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" style:parent-style-name="Обычный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4" style:parent-style-name="Обычный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5" style:parent-style-name="ConsPlusNormal" style:family="paragraph">
      <style:paragraph-properties fo:widows="2" fo:orphans="2" fo:text-align="center" fo:text-indent="0in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0" style:parent-style-name="Style1" style:family="paragraph">
      <style:paragraph-properties fo:widows="2" fo:orphans="2" fo:text-align="center" fo:margin-top="0.043in"/>
    </style:style>
    <style:style style:name="T11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4916in"/>
      <style:text-properties style:font-name="Arial" style:font-name-complex="Arial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 fo:language="ru" fo:country="RU"/>
    </style:style>
    <style:style style:name="T20" style:parent-style-name="Основнойшрифтабзаца" style:family="text">
      <style:text-properties style:font-name="Arial" style:font-name-complex="Arial" fo:language="ru" fo:country="RU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2" style:parent-style-name="Основнойшрифтабзаца" style:family="text">
      <style:text-properties style:font-name="Arial" style:font-name-complex="Arial" fo:language="ru" fo:country="RU"/>
    </style:style>
    <style:style style:name="T23" style:parent-style-name="Основнойшрифтабзаца" style:family="text"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АДМИНИСТРАЦИЯ</text:p>
      <text:p text:style-name="P2">КОНЫШЕВСКОГО РАЙНА КУРСКОЙ ОБЛАСТИ</text:p>
      <text:p text:style-name="P3"/>
      <text:p text:style-name="P4">ПОСТАНОВЛЕНИЕ</text:p>
      <text:p text:style-name="P5"/>
      <text:p text:style-name="P6"><text:span text:style-name="T7">от 20.11.2013<text:s/></text:span><text:span text:style-name="T8">№<text:s/></text:span><text:span text:style-name="T9">569-па</text:span></text:p>
      <text:p text:style-name="P10"><text:span text:style-name="T11">п.Конышевка</text:span></text:p>
      <text:p text:style-name="P12"/>
      <text:p text:style-name="P13"/>
      <text:p text:style-name="P14">О внесении изменений в<text:s/>постановление Администрации<text:s/>Конышевского района<text:s/>Курской области от 23.11.2012 года <text:s/>№ 460 <text:s/>«Об утверждении<text:s/>районной целевой программы<text:s/>«Развитие<text:s/>физической культуры<text:s/>и спорта в Конышевском районе<text:s/>Курской области на 2012-2015 годы»</text:p>
      <text:p text:style-name="P15"/>
      <text:p text:style-name="P16">В соответствии с <text:s/>постановлением Администрации <text:s/>Конышевского района <text:s/>от 01.11.2013 года № 536-па «Об утверждении Порядка разработки, реализации и оценки эффективности муниципальных программ Конышевского района Курской области» Администрация Конышевского района Курской области ПОСТАНОВЛЯЕТ:</text:p>
      <text:p text:style-name="P17"/>
      <text:p text:style-name="P18"><text:span text:style-name="T19">1.</text:span><text:span text:style-name="T20"><text:tab/>Внести изменения в постановление Администрации Конышевского района Курской области от</text:span><text:span text:style-name="T21"><text:s/></text:span><text:span text:style-name="T22">23.11.2012 года № 460 <text:s/>«Об утверждении районн</text:span><text:span text:style-name="T23">ой целевой программы «Развитие физической культуры и спорта в Конышевском районе Курской области на 2012-2015 годы» (в редакции постановления Администрации Конышевского района Курской области от 07.05.2013 года № 294-па):</text:span></text:p>
      <text:p text:style-name="P24">1.1. <text:s/>В наименование постановления<text:s/>и далее по тексту слова « районная целевая программа» в соответствующем падеже заменить словами «муниципальная <text:s/>программа» в соответствующем падеже.</text:p>
      <text:p text:style-name="P25">2. <text:s/>Контроль за исполнением настоящего постановления возложить на <text:s/>и.о. заместителя Главы Администрации Конышевского района В. Н. Шулешова.</text:p>
      <text:p text:style-name="P26">3. Постановление вступает в силу со дня его подписания.</text:p>
      <text:p text:style-name="P27"/>
      <text:p text:style-name="P28"><text:span text:style-name="T29">Глава Конышевского района <text:s text:c="64"/>Д.А.Нов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" style:display-name="Style1" style:family="paragraph" style:parent-style-name="Standard">
      <style:paragraph-properties style:text-autospace="none"/>
      <style:text-properties style:font-name-asian="Times New Roman" style:font-name-complex="Times New Roman" style:language-complex="ar" style:country-complex="SA" fo:hyphenate="true"/>
    </style:style>
    <style:style style:name="Style2" style:display-name="Style2" style:family="paragraph" style:parent-style-name="Standard">
      <style:paragraph-properties style:text-autospace="none"/>
      <style:text-properties style:font-name-asian="Times New Roman" style:font-name-complex="Times New Roman" style:language-complex="ar" style:country-complex="SA" fo:hyphenate="true"/>
    </style:style>
    <style:style style:name="Style3" style:display-name="Style3" style:family="paragraph" style:parent-style-name="Standard">
      <style:paragraph-properties style:text-autospace="none"/>
      <style:text-properties style:font-name-asian="Times New Roman" style:font-name-complex="Times New Roman" style:language-complex="ar" style:country-complex="SA" fo:hyphenate="true"/>
    </style:style>
    <style:style style:name="Style5" style:display-name="Style5" style:family="paragraph" style:parent-style-name="Standard">
      <style:paragraph-properties style:text-autospace="none"/>
      <style:text-properties style:font-name-asian="Times New Roman" style:font-name-complex="Times New Roman" style:language-complex="ar" style:country-complex="SA" fo:hyphenate="true"/>
    </style:style>
    <style:style style:name="Style6" style:display-name="Style6" style:family="paragraph" style:parent-style-name="Standard">
      <style:paragraph-properties style:text-autospace="none" fo:line-height="0.225in"/>
      <style:text-properties style:font-name-asian="Times New Roman" style:font-name-complex="Times New Roman" style:language-complex="ar" style:country-complex="SA" fo:hyphenate="true"/>
    </style:style>
    <style:style style:name="Style7" style:display-name="Style7" style:family="paragraph" style:parent-style-name="Standard">
      <style:paragraph-properties style:text-autospace="none" fo:text-align="justify" fo:line-height="0.2256in" fo:text-indent="0.4965in"/>
      <style:text-properties style:font-name-asian="Times New Roman" style:font-name-complex="Times New Roman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5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3-12-05T13:11:00Z</meta:creation-date>
    <dc:date>2013-12-06T08:08:00Z</dc:date>
    <meta:print-date>2013-11-25T15:4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1" meta:character-count="1484" meta:row-count="10" meta:non-whitespace-character-count="1265"/>
  </office:meta>
</office:document-meta>
</file>