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2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3" style:parent-style-name="Обычный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4" style:parent-style-name="Обычный" style:family="paragraph">
      <style:paragraph-properties fo:text-align="center"/>
      <style:text-properties style:font-name="Arial" style:font-name-complex="Arial" fo:font-size="16pt" style:font-size-asian="16pt" style:font-size-complex="16pt" fo:language="ru" fo:country="RU"/>
    </style:style>
    <style:style style:name="P5" style:parent-style-name="ConsPlusNormal" style:family="paragraph">
      <style:paragraph-properties fo:widows="2" fo:orphans="2" fo:text-align="center" fo:text-indent="0in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0" style:parent-style-name="Style1" style:family="paragraph">
      <style:paragraph-properties fo:widows="2" fo:orphans="2" fo:text-align="center" fo:margin-top="0.043in"/>
    </style:style>
    <style:style style:name="T11" style:parent-style-name="Основнойшрифтабзаца" style:family="text">
      <style:text-properties style:font-name="Arial" style:font-name-complex="Arial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4" style:parent-style-name="Standard" style:family="paragraph">
      <style:paragraph-properties fo:text-align="justify"/>
      <style:text-properties style:font-name="Arial" style:font-name-complex="Arial" fo:language="ru" fo:country="RU"/>
    </style:style>
  </office:automatic-styles>
  <office:body>
    <office:text text:use-soft-page-breaks="true">
      <text:p text:style-name="P1">АДМИНИСТРАЦИЯ</text:p>
      <text:p text:style-name="P2">КОНЫШЕВСКОГО РАЙНА КУРСКОЙ ОБЛАСТИ</text:p>
      <text:p text:style-name="P3"/>
      <text:p text:style-name="P4">ПОСТАНОВЛЕНИЕ</text:p>
      <text:p text:style-name="P5"/>
      <text:p text:style-name="P6"><text:span text:style-name="T7">от 20.11.2013<text:s/></text:span><text:span text:style-name="T8">№<text:s/></text:span><text:span text:style-name="T9">568-па</text:span></text:p>
      <text:p text:style-name="P10"><text:span text:style-name="T11">п.Конышевка</text:span></text:p>
      <text:p text:style-name="P12"/>
      <text:p text:style-name="P13"/>
      <text:p text:style-name="P14">О внесении изменений в<text:s/>постановление Администрации<text:s/>Конышевского района<text:s/>Курской области от 02.02.2010 года<text:s/>№ 26 <text:s/>«Об утверждении<text:s/>районной целевой программы<text:s/>«Комплексные<text:s/>меры противодействия<text:s/>злоупотреблению наркотиками и их<text:s/>незаконному обороту на 2010-2014 годы»</text:p>
      <text:p text:style-name="P15"/>
      <text:p text:style-name="P16"><text:s text:c="6"/>В соответствии с <text:s/>постановлением Администрации <text:s/>Конышевского района <text:s/>от 01.11.2013 года № 536-па «Об утверждении Порядка разработки, реализации и оценки эффективности муниципальных программ Конышевского района Курской области» Администрация Конышевского района Курской области ПОСТАНОВЛЯЕТ:</text:p>
      <text:p text:style-name="P17">1.Внести изменения в постановление Администрации Конышевского района Курской области от 02.02.2010 года № 26 <text:s/>«Об утверждении районной целевой программы « Комплексные меры противодействия злоупотреблению наркотиками и их незаконному обороту на 2010-2014 годы»:</text:p>
      <text:p text:style-name="P18">1.1. <text:s/>В наименование постановления и далее по тексту слова « районная целевая программа» в соответствующем падеже заменить словами «муниципальная <text:s/>программа» в соответствующем падеже.</text:p>
      <text:p text:style-name="P19">2. <text:s/>Контроль за исполнением настоящего постановления возложить на <text:s/>и.о. заместителя Главы Администрации Конышевского района В. Н. Шулешова.</text:p>
      <text:p text:style-name="P20">3. Постановление вступает в силу со дня его подписания.</text:p>
      <text:p text:style-name="P21"/>
      <text:p text:style-name="P22"/>
      <text:p text:style-name="P23">Глава Конышевского района <text:s text:c="65"/>Д.А.Новиков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" style:display-name="Style1" style:family="paragraph" style:parent-style-name="Standard">
      <style:paragraph-properties style:text-autospace="none"/>
      <style:text-properties style:font-name-asian="Times New Roman" style:font-name-complex="Times New Roman" style:language-complex="ar" style:country-complex="SA" fo:hyphenate="true"/>
    </style:style>
    <style:style style:name="Style2" style:display-name="Style2" style:family="paragraph" style:parent-style-name="Standard">
      <style:paragraph-properties style:text-autospace="none"/>
      <style:text-properties style:font-name-asian="Times New Roman" style:font-name-complex="Times New Roman" style:language-complex="ar" style:country-complex="SA" fo:hyphenate="true"/>
    </style:style>
    <style:style style:name="Style3" style:display-name="Style3" style:family="paragraph" style:parent-style-name="Standard">
      <style:paragraph-properties style:text-autospace="none"/>
      <style:text-properties style:font-name-asian="Times New Roman" style:font-name-complex="Times New Roman" style:language-complex="ar" style:country-complex="SA" fo:hyphenate="true"/>
    </style:style>
    <style:style style:name="Style5" style:display-name="Style5" style:family="paragraph" style:parent-style-name="Standard">
      <style:paragraph-properties style:text-autospace="none"/>
      <style:text-properties style:font-name-asian="Times New Roman" style:font-name-complex="Times New Roman" style:language-complex="ar" style:country-complex="SA" fo:hyphenate="true"/>
    </style:style>
    <style:style style:name="Style6" style:display-name="Style6" style:family="paragraph" style:parent-style-name="Standard">
      <style:paragraph-properties style:text-autospace="none" fo:line-height="0.225in"/>
      <style:text-properties style:font-name-asian="Times New Roman" style:font-name-complex="Times New Roman" style:language-complex="ar" style:country-complex="SA" fo:hyphenate="true"/>
    </style:style>
    <style:style style:name="Style7" style:display-name="Style7" style:family="paragraph" style:parent-style-name="Standard">
      <style:paragraph-properties style:text-autospace="none" fo:text-align="justify" fo:line-height="0.2256in" fo:text-indent="0.4965in"/>
      <style:text-properties style:font-name-asian="Times New Roman" style:font-name-complex="Times New Roman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FontStyle12" style:display-name="Font Style12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5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3-12-05T13:09:00Z</meta:creation-date>
    <dc:date>2013-12-06T08:07:00Z</dc:date>
    <meta:print-date>2013-11-25T15:4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06" meta:row-count="9" meta:non-whitespace-character-count="1198"/>
  </office:meta>
</office:document-meta>
</file>