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background-color="#FFFFFF"/>
      <style:text-properties style:font-weight-complex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 fo:background-color="#FFFFFF"/>
      <style:text-properties style:font-weight-complex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background-color="#FFFFFF"/>
      <style:text-properties style:font-weight-complex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21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22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23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P24" style:parent-style-name="Обычный" style:family="paragraph">
      <style:paragraph-properties fo:background-color="#FFFFFF"/>
      <style:text-properties style:font-weight-complex="bold" fo:font-size="14pt" style:font-size-asian="14pt" style:font-size-complex="14pt" fo:language="ru" fo:country="RU"/>
    </style:style>
    <style:style style:name="TableColumn26" style:family="table-column">
      <style:table-column-properties style:column-width="3.3236in"/>
    </style:style>
    <style:style style:name="Table25" style:family="table">
      <style:table-properties style:width="3.323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Обычный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1" style:parent-style-name="Обычный" style:family="paragraph">
      <style:paragraph-properties fo:text-align="justify" fo:text-indent="0.493in" fo:background-color="#FFFFFF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letter-spacing="0.0118i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5201in" fo:background-color="#FFFFFF">
        <style:tab-stops>
          <style:tab-stop style:type="left" style:position="0.893in"/>
        </style:tab-stops>
      </style:paragraph-properties>
    </style:style>
    <style:style style:name="T39" style:parent-style-name="Основнойшрифтабзаца" style:family="text">
      <style:text-properties fo:letter-spacing="-0.018i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letter-spacing="0.0083i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</style:style>
    <style:style style:name="T45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language="ru" fo:country="RU"/>
    </style:style>
    <style:style style:name="P50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3in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9868in"/>
        </style:tab-stops>
      </style:paragraph-properties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margin-left="3.5in" fo:text-indent="0.5597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margin-left="3.5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margin-left="3.5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left="3.5in" fo:background-color="#FFFFFF">
        <style:tab-stops/>
      </style:paragraph-properties>
      <style:text-properties style:text-position="sub 64.2%" fo:font-size="14pt" style:font-size-asian="14pt" style:font-size-complex="14pt" fo:language="ru" fo:country="RU"/>
    </style:style>
    <style:style style:name="P96" style:parent-style-name="Обычный" style:family="paragraph">
      <style:paragraph-properties fo:margin-left="3.5in" fo:text-indent="0.5597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02" style:parent-style-name="Обычный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03" style:parent-style-name="Обычный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5201in" fo:background-color="#FFFFFF"/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3in" fo:background-color="#FFFFFF"/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indent="0.5in" fo:background-color="#FFFFFF"/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6465in" fo:background-color="#FFFFFF"/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6465in" fo:background-color="#FFFFFF"/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text-properties fo:font-size="14pt" style:font-size-asian="14pt" style:font-size-complex="14pt" fo:language="ru" fo:country="RU"/>
    </style:style>
    <style:style style:name="P112" style:parent-style-name="Обычный" style:family="paragraph"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text-properties fo:font-size="14pt" style:font-size-asian="14pt" style:font-size-complex="14pt" fo:language="ru" fo:country="RU"/>
    </style:style>
    <style:style style:name="P116" style:parent-style-name="Обычный" style:family="paragraph"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text-properties fo:font-size="14pt" style:font-size-asian="14pt" style:font-size-complex="14pt" fo:language="ru" fo:country="RU"/>
    </style:style>
    <style:style style:name="P120" style:parent-style-name="Обычный" style:family="paragraph"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text-properties fo:font-size="14pt" style:font-size-asian="14pt" style:font-size-complex="14pt" fo:language="ru" fo:country="RU"/>
    </style:style>
    <style:style style:name="P124" style:parent-style-name="Обычный" style:family="paragraph"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end" fo:background-color="#FFFFFF"/>
      <style:text-properties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center" fo:background-color="#FFFFFF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center" fo:background-color="#FFFFFF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TableColumn142" style:family="table-column">
      <style:table-column-properties style:column-width="3.2868in"/>
    </style:style>
    <style:style style:name="TableColumn143" style:family="table-column">
      <style:table-column-properties style:column-width="1.5048in"/>
    </style:style>
    <style:style style:name="TableColumn144" style:family="table-column">
      <style:table-column-properties style:column-width="2.3222in"/>
    </style:style>
    <style:style style:name="Table141" style:family="table">
      <style:table-properties style:width="7.1138in" fo:margin-left="-0.3659in" table:align="left"/>
    </style:style>
    <style:style style:name="TableRow145" style:family="table-row">
      <style:table-row-properties style:row-height="0.4736in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Обычный" style:family="paragraph">
      <style:paragraph-properties fo:background-color="#FFFFFF"/>
    </style:style>
    <style:style style:name="T14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Обычный" style:family="paragraph">
      <style:paragraph-properties fo:text-indent="0.2798in" fo:background-color="#FFFFFF"/>
    </style:style>
    <style:style style:name="T15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fo:background-color="#FFFFFF"/>
    </style:style>
    <style:style style:name="T15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155" style:family="table-row">
      <style:table-row-properties style:row-height="0.6798in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TableRow160" style:family="table-row">
      <style:table-row-properties style:row-height="1.3923in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Обычный" style:family="paragraph">
      <style:paragraph-properties fo:text-align="justify" fo:text-indent="0.0333in" fo:background-color="#FFFFFF"/>
      <style:text-properties fo:font-size="13.5pt" style:font-size-asian="13.5pt" style:font-size-complex="13.5pt" fo:language="ru" fo:country="RU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Обычный" style:family="paragraph">
      <style:paragraph-properties fo:text-align="center" fo:text-indent="0.0131in" fo:background-color="#FFFFFF"/>
      <style:text-properties fo:font-size="13.5pt" style:font-size-asian="13.5pt" style:font-size-complex="13.5pt"/>
    </style:style>
    <style:style style:name="P165" style:parent-style-name="Обычный" style:family="paragraph">
      <style:paragraph-properties fo:text-align="center" fo:text-indent="0.0131in" fo:background-color="#FFFFFF"/>
    </style:style>
    <style:style style:name="T166" style:parent-style-name="Основнойшрифтабзаца" style:family="text">
      <style:text-properties fo:letter-spacing="0.0083in" fo:font-size="13.5pt" style:font-size-asian="13.5pt" style:font-size-complex="13.5pt"/>
    </style:style>
    <style:style style:name="T167" style:parent-style-name="Основнойшрифтабзаца" style:family="text">
      <style:text-properties fo:font-size="13.5pt" style:font-size-asian="13.5pt" style:font-size-complex="13.5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170" style:family="table-row">
      <style:table-row-properties style:row-height="1.1791in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Обычный" style:family="paragraph">
      <style:paragraph-properties fo:text-align="justify" fo:text-indent="0.0402in" fo:background-color="#FFFFFF"/>
      <style:text-properties fo:font-size="13.5pt" style:font-size-asian="13.5pt" style:font-size-complex="13.5pt" fo:language="ru" fo:country="RU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  <style:text-properties fo:letter-spacing="-0.002in" fo:font-size="13.5pt" style:font-size-asian="13.5pt" style:font-size-complex="13.5pt" fo:language="ru" fo:country="RU"/>
    </style:style>
    <style:style style:name="P175" style:parent-style-name="Обычный" style:family="paragraph">
      <style:paragraph-properties fo:text-align="center" fo:background-color="#FFFFFF"/>
    </style:style>
    <style:style style:name="T176" style:parent-style-name="Основнойшрифтабзаца" style:family="text">
      <style:text-properties fo:letter-spacing="-0.002in" fo:font-size="13.5pt" style:font-size-asian="13.5pt" style:font-size-complex="13.5pt" fo:language="ru" fo:country="RU"/>
    </style:style>
    <style:style style:name="T177" style:parent-style-name="Основнойшрифтабзаца" style:family="text">
      <style:text-properties fo:letter-spacing="-0.0013in" fo:font-size="13.5pt" style:font-size-asian="13.5pt" style:font-size-complex="13.5pt" fo:language="ru" fo:country="RU"/>
    </style:style>
    <style:style style:name="T178" style:parent-style-name="Основнойшрифтабзаца" style:family="text">
      <style:text-properties fo:letter-spacing="-0.0027in" fo:font-size="13.5pt" style:font-size-asian="13.5pt" style:font-size-complex="13.5pt" fo:language="ru" fo:country="RU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181" style:family="table-row">
      <style:table-row-properties style:row-height="1.0854in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Обычный" style:family="paragraph">
      <style:paragraph-properties fo:text-align="justify" fo:text-indent="0.0263in" fo:background-color="#FFFFFF"/>
      <style:text-properties fo:font-size="13.5pt" style:font-size-asian="13.5pt" style:font-size-complex="13.5pt" fo:language="ru" fo:country="RU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Обычный" style:family="paragraph">
      <style:paragraph-properties fo:text-align="center" fo:text-indent="0.1201in" fo:background-color="#FFFFFF"/>
      <style:text-properties fo:font-size="13.5pt" style:font-size-asian="13.5pt" style:font-size-complex="13.5pt"/>
    </style:style>
    <style:style style:name="P186" style:parent-style-name="Обычный" style:family="paragraph">
      <style:paragraph-properties fo:text-align="center" fo:text-indent="0.1201in" fo:background-color="#FFFFFF"/>
      <style:text-properties fo:font-size="13.5pt" style:font-size-asian="13.5pt" style:font-size-complex="13.5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189" style:family="table-row">
      <style:table-row-properties style:row-height="2.0527in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Обычный" style:family="paragraph">
      <style:paragraph-properties fo:text-indent="0.0263in" fo:background-color="#FFFFFF"/>
      <style:text-properties fo:font-size="13.5pt" style:font-size-asian="13.5pt" style:font-size-complex="13.5pt" fo:language="ru" fo:country="RU"/>
    </style:style>
    <style:style style:name="P192" style:parent-style-name="Обычный" style:family="paragraph">
      <style:paragraph-properties fo:text-align="justify" fo:line-height="0.2201in" fo:margin-left="0.0736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193" style:parent-style-name="Обычный" style:family="paragraph">
      <style:paragraph-properties fo:text-align="justify" fo:line-height="0.2201in" fo:margin-left="0.0736in" fo:text-indent="0.1534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194" style:parent-style-name="Обычный" style:family="paragraph">
      <style:paragraph-properties fo:text-align="justify" fo:text-indent="0.0263in" fo:background-color="#FFFFFF"/>
      <style:text-properties fo:font-size="13.5pt" style:font-size-asian="13.5pt" style:font-size-complex="13.5pt" fo:language="ru" fo:country="RU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fo:margin-left="0.0597in" fo:background-color="#FFFFFF">
        <style:tab-stops/>
      </style:paragraph-properties>
    </style:style>
    <style:style style:name="T200" style:parent-style-name="Основнойшрифтабзаца" style:family="text">
      <style:text-properties fo:letter-spacing="-0.0027in" fo:font-size="13pt" style:font-size-asian="13pt" style:font-size-complex="13pt" fo:language="ru" fo:country="RU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Обычный" style:family="paragraph">
      <style:paragraph-properties fo:line-height="0.2201in" fo:margin-left="0.0666in" fo:margin-right="0.0465in" fo:text-indent="0.0069in" fo:background-color="#FFFFFF">
        <style:tab-stops/>
      </style:paragraph-properties>
      <style:text-properties fo:font-size="14pt" style:font-size-asian="14pt" style:font-size-complex="14pt"/>
    </style:style>
    <style:style style:name="TableRow203" style:family="table-row">
      <style:table-row-properties style:min-row-height="1.3673in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Обычный" style:family="paragraph">
      <style:paragraph-properties fo:text-align="justify" fo:line-height="0.2201in" fo:margin-left="0.0736in" fo:text-indent="0.1597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206" style:parent-style-name="Обычный" style:family="paragraph">
      <style:paragraph-properties fo:text-align="justify" fo:line-height="0.2201in" fo:margin-left="0.0736in" fo:text-indent="0.3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Обычный" style:family="paragraph">
      <style:paragraph-properties fo:margin-left="0.0597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Обычный" style:family="paragraph">
      <style:paragraph-properties fo:line-height="0.2201in" fo:margin-left="0.0666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Row211" style:family="table-row">
      <style:table-row-properties style:row-height="0.4944in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P214" style:parent-style-name="Обычный" style:family="paragraph">
      <style:paragraph-properties fo:text-align="center" fo:background-color="#FFFFFF"/>
    </style:style>
    <style:style style:name="T21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TableRow216" style:family="table-row">
      <style:table-row-properties style:row-height="2.0027in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Обычный" style:family="paragraph">
      <style:paragraph-properties fo:text-align="justify" fo:line-height="0.2201in" fo:margin-left="0.0597in" fo:text-indent="0.013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Обычный" style:family="paragraph">
      <style:paragraph-properties fo:text-align="center" fo:line-height="0.2263in" fo:margin-left="0.0208in" fo:margin-right="-0.0215in" fo:background-color="#FFFFFF">
        <style:tab-stops/>
      </style:paragraph-properties>
      <style:text-properties fo:font-size="13.5pt" style:font-size-asian="13.5pt" style:font-size-complex="13.5pt"/>
    </style:style>
    <style:style style:name="P221" style:parent-style-name="Обычный" style:family="paragraph">
      <style:paragraph-properties fo:text-align="center" fo:line-height="0.2263in" fo:margin-left="0.0208in" fo:margin-right="-0.0215in" fo:background-color="#FFFFFF">
        <style:tab-stops/>
      </style:paragraph-properties>
      <style:text-properties fo:font-size="13.5pt" style:font-size-asian="13.5pt" style:font-size-complex="13.5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Обычный" style:family="paragraph">
      <style:paragraph-properties fo:text-align="justify" fo:line-height="0.2201in" fo:margin-right="0.0666in" fo:text-indent="0.0263in" fo:background-color="#FFFFFF"/>
      <style:text-properties fo:font-size="13.5pt" style:font-size-asian="13.5pt" style:font-size-complex="13.5pt" fo:language="ru" fo:country="RU"/>
    </style:style>
    <style:style style:name="TableRow224" style:family="table-row">
      <style:table-row-properties style:row-height="2.2298in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Обычный" style:family="paragraph">
      <style:paragraph-properties fo:text-align="justify" fo:line-height="0.2201in" fo:margin-left="0.0131in" fo:margin-right="0.0069in" fo:text-inden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Обычный" style:family="paragraph">
      <style:paragraph-properties fo:text-align="center" fo:line-height="0.2201in" fo:margin-left="0.0208in" fo:background-color="#FFFFFF">
        <style:tab-stops/>
      </style:paragraph-properties>
      <style:text-properties fo:font-size="13.5pt" style:font-size-asian="13.5pt" style:font-size-complex="13.5pt"/>
    </style:style>
    <style:style style:name="P229" style:parent-style-name="Обычный" style:family="paragraph">
      <style:paragraph-properties fo:text-align="center" fo:line-height="0.2201in" fo:margin-left="0.0208in" fo:background-color="#FFFFFF">
        <style:tab-stops/>
      </style:paragraph-properties>
      <style:text-properties fo:font-size="13.5pt" style:font-size-asian="13.5pt" style:font-size-complex="13.5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Обычный" style:family="paragraph">
      <style:paragraph-properties fo:text-align="justify" fo:line-height="0.2201in" fo:margin-right="0.1in" fo:text-indent="-0.0131in" fo:background-color="#FFFFFF"/>
      <style:text-properties fo:font-size="13.5pt" style:font-size-asian="13.5pt" style:font-size-complex="13.5pt" fo:language="ru" fo:country="RU"/>
    </style:style>
    <style:style style:name="TableRow232" style:family="table-row">
      <style:table-row-properties style:row-height="1.3881in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Обычный" style:family="paragraph">
      <style:paragraph-properties fo:text-align="justify" fo:line-height="0.2201in" fo:margin-left="0.0131in" fo:margin-righ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Обычный" style:family="paragraph">
      <style:paragraph-properties fo:text-align="center" fo:line-height="0.2201in" fo:margin-left="0.0208in" fo:margin-right="-0.0215in" fo:background-color="#FFFFFF">
        <style:tab-stops/>
      </style:paragraph-properties>
      <style:text-properties fo:font-size="13.5pt" style:font-size-asian="13.5pt" style:font-size-complex="13.5pt"/>
    </style:style>
    <style:style style:name="P237" style:parent-style-name="Обычный" style:family="paragraph">
      <style:paragraph-properties fo:text-align="center" fo:line-height="0.2201in" fo:margin-left="0.0208in" fo:margin-right="-0.0215in" fo:background-color="#FFFFFF">
        <style:tab-stops/>
      </style:paragraph-properties>
      <style:text-properties fo:font-size="13.5pt" style:font-size-asian="13.5pt" style:font-size-complex="13.5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Обычный" style:family="paragraph">
      <style:paragraph-properties fo:text-align="justify" fo:line-height="0.2131in" fo:margin-right="0.1201in" fo:text-indent="-0.0201in" fo:background-color="#FFFFFF"/>
      <style:text-properties fo:font-size="13.5pt" style:font-size-asian="13.5pt" style:font-size-complex="13.5pt" fo:language="ru" fo:country="RU"/>
    </style:style>
    <style:style style:name="TableRow240" style:family="table-row">
      <style:table-row-properties style:row-height="1.4868in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Обычный" style:family="paragraph">
      <style:paragraph-properties fo:text-align="justify" fo:line-height="0.2201in" fo:margin-left="0.0736in" fo:text-indent="0.013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Обычный" style:family="paragraph">
      <style:paragraph-properties fo:text-align="center" fo:line-height="0.2201in" fo:margin-left="0.0208in" fo:margin-right="-0.0215in" fo:background-color="#FFFFFF">
        <style:tab-stops/>
      </style:paragraph-properties>
      <style:text-properties fo:font-size="13.5pt" style:font-size-asian="13.5pt" style:font-size-complex="13.5pt"/>
    </style:style>
    <style:style style:name="P245" style:parent-style-name="Обычный" style:family="paragraph">
      <style:paragraph-properties fo:line-height="0.2263in" fo:margin-left="0.2597in" fo:margin-right="0.2069in" fo:background-color="#FFFFFF">
        <style:tab-stops/>
      </style:paragraph-properties>
      <style:text-properties fo:font-size="13.5pt" style:font-size-asian="13.5pt" style:font-size-complex="13.5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Обычный" style:family="paragraph">
      <style:paragraph-properties fo:text-align="justify" fo:line-height="0.2201in" fo:margin-left="0.0201in" fo:margin-right="0.0201in" fo:text-indent="0.0201in" fo:background-color="#FFFFFF">
        <style:tab-stops/>
      </style:paragraph-properties>
      <style:text-properties fo:font-size="13.5pt" style:font-size-asian="13.5pt" style:font-size-complex="13.5pt"/>
    </style:style>
    <style:style style:name="TableRow248" style:family="table-row">
      <style:table-row-properties style:row-height="2.077in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Обычный" style:family="paragraph">
      <style:paragraph-properties fo:text-align="justify" fo:line-height="0.2201in" fo:margin-left="0.0534in" fo:text-indent="0.013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Обычный" style:family="paragraph">
      <style:paragraph-properties fo:text-align="center" fo:line-height="0.2201in" fo:margin-left="0.0208in" fo:margin-right="-0.0215in" fo:background-color="#FFFFFF">
        <style:tab-stops/>
      </style:paragraph-properties>
      <style:text-properties fo:font-size="13.5pt" style:font-size-asian="13.5pt" style:font-size-complex="13.5pt"/>
    </style:style>
    <style:style style:name="P253" style:parent-style-name="Обычный" style:family="paragraph">
      <style:paragraph-properties fo:line-height="0.2201in" fo:margin-left="0.2402in" fo:margin-right="0.2201in" fo:background-color="#FFFFFF">
        <style:tab-stops/>
      </style:paragraph-properties>
      <style:text-properties fo:font-size="13.5pt" style:font-size-asian="13.5pt" style:font-size-complex="13.5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Обычный" style:family="paragraph">
      <style:paragraph-properties fo:text-align="justify" fo:line-height="0.2201in" fo:margin-left="0.0131in" fo:margin-right="0.026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TableRow256" style:family="table-row">
      <style:table-row-properties style:row-height="2.9527in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Обычный" style:family="paragraph">
      <style:paragraph-properties fo:text-align="justify" fo:line-height="0.2201in" fo:margin-left="0.0131in" fo:text-inden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Обычный" style:family="paragraph">
      <style:paragraph-properties fo:text-align="center" fo:line-height="0.2201in" fo:margin-left="0.0208in" fo:background-color="#FFFFFF">
        <style:tab-stops/>
      </style:paragraph-properties>
      <style:text-properties fo:font-size="13.5pt" style:font-size-asian="13.5pt" style:font-size-complex="13.5pt"/>
    </style:style>
    <style:style style:name="P261" style:parent-style-name="Обычный" style:family="paragraph">
      <style:paragraph-properties fo:text-align="center" fo:line-height="0.2201in" fo:margin-left="0.0208in" fo:background-color="#FFFFFF">
        <style:tab-stops/>
      </style:paragraph-properties>
      <style:text-properties fo:font-size="13.5pt" style:font-size-asian="13.5pt" style:font-size-complex="13.5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Обычный" style:family="paragraph">
      <style:paragraph-properties fo:text-align="justify" fo:line-height="0.2201in" fo:margin-left="0.0069in" fo:margin-right="0.0465in" fo:text-indent="-0.0131in" fo:background-color="#FFFFFF">
        <style:tab-stops/>
      </style:paragraph-properties>
      <style:text-properties fo:font-size="13.5pt" style:font-size-asian="13.5pt" style:font-size-complex="13.5pt"/>
    </style:style>
    <style:style style:name="TableRow264" style:family="table-row">
      <style:table-row-properties style:row-height="1.5798in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Обычный" style:family="paragraph">
      <style:paragraph-properties fo:line-height="0.2131in" fo:margin-left="0.0069in" fo:margin-right="0.0333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267" style:parent-style-name="Обычный" style:family="paragraph">
      <style:paragraph-properties fo:margin-lef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268" style:parent-style-name="Обычный" style:family="paragraph">
      <style:paragraph-properties fo:line-height="0.2263in" fo:margin-left="0.0069in" fo:margin-right="0.0333in" fo:text-indent="0.2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Обычный" style:family="paragraph">
      <style:paragraph-properties fo:text-align="center" fo:line-height="0.2263in" fo:text-indent="0.0069in" fo:background-color="#FFFFFF">
        <style:tab-stops>
          <style:tab-stop style:type="left" style:position="1.3777in"/>
        </style:tab-stops>
      </style:paragraph-properties>
      <style:text-properties fo:font-size="13.5pt" style:font-size-asian="13.5pt" style:font-size-complex="13.5pt"/>
    </style:style>
    <style:style style:name="P271" style:parent-style-name="Обычный" style:family="paragraph">
      <style:paragraph-properties fo:text-align="center" fo:line-height="0.2263in" fo:text-indent="0.0069in" fo:background-color="#FFFFFF">
        <style:tab-stops>
          <style:tab-stop style:type="left" style:position="1.3777in"/>
        </style:tab-stops>
      </style:paragraph-properties>
      <style:text-properties fo:font-size="13.5pt" style:font-size-asian="13.5pt" style:font-size-complex="13.5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Обычный" style:family="paragraph">
      <style:paragraph-properties fo:text-align="justify" fo:line-height="0.2201in" fo:margin-right="0.0736in" fo:text-indent="0.0069in" fo:background-color="#FFFFFF"/>
      <style:text-properties fo:font-size="13.5pt" style:font-size-asian="13.5pt" style:font-size-complex="13.5pt" fo:language="ru" fo:country="RU"/>
    </style:style>
    <style:style style:name="TableRow274" style:family="table-row">
      <style:table-row-properties style:row-height="3.0618in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Обычный" style:family="paragraph">
      <style:paragraph-properties fo:text-align="justify" fo:line-height="0.2201in" fo:margin-left="0.0666in" fo:text-inden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79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0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1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2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3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4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5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6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P287" style:parent-style-name="Обычный" style:family="paragraph">
      <style:paragraph-properties fo:text-align="center" fo:line-height="0.2263in" fo:margin-left="0.0736in" fo:background-color="#FFFFFF">
        <style:tab-stops/>
      </style:paragraph-properties>
      <style:text-properties fo:font-size="13.5pt" style:font-size-asian="13.5pt" style:font-size-complex="13.5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Обычный" style:family="paragraph">
      <style:paragraph-properties fo:text-align="justify" fo:line-height="0.2201in" fo:margin-left="0.0201in" fo:margin-right="0.0402in" fo:text-inden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Row290" style:family="table-row">
      <style:table-row-properties style:row-height="1.1916in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Обычный" style:family="paragraph">
      <style:paragraph-properties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293" style:parent-style-name="Обычный" style:family="paragraph">
      <style:paragraph-properties fo:text-align="justify" fo:line-height="0.2201in" fo:margin-left="0.0333in" fo:text-indent="0.2534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Обычный" style:family="paragraph">
      <style:paragraph-properties fo:margin-left="0.0666in" fo:background-color="#FFFFFF">
        <style:tab-stops/>
      </style:paragraph-properties>
      <style:text-properties fo:font-size="13.5pt" style:font-size-asian="13.5pt" style:font-size-complex="13.5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Обычный" style:family="paragraph">
      <style:paragraph-properties fo:text-align="justify" fo:line-height="0.2201in" fo:margin-right="0.1131in" fo:text-indent="0.0201in" fo:background-color="#FFFFFF"/>
      <style:text-properties fo:font-size="13.5pt" style:font-size-asian="13.5pt" style:font-size-complex="13.5pt" fo:language="ru" fo:country="RU"/>
    </style:style>
    <style:style style:name="TableRow298" style:family="table-row">
      <style:table-row-properties style:row-height="1.8673in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Обычный" style:family="paragraph">
      <style:paragraph-properties fo:text-align="justify" fo:line-height="0.2201in" fo:margin-left="0.0069in" fo:margin-right="0.0263in" fo:text-inden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Обычный" style:family="paragraph">
      <style:paragraph-properties fo:margin-left="0.0666in" fo:background-color="#FFFFFF">
        <style:tab-stops/>
      </style:paragraph-properties>
      <style:text-properties fo:font-size="13.5pt" style:font-size-asian="13.5pt" style:font-size-complex="13.5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Обычный" style:family="paragraph">
      <style:paragraph-properties fo:text-align="justify" fo:line-height="0.2201in" fo:margin-right="0.1131in" fo:text-indent="0.0201in" fo:background-color="#FFFFFF"/>
      <style:text-properties fo:font-size="13.5pt" style:font-size-asian="13.5pt" style:font-size-complex="13.5pt" fo:language="ru" fo:country="RU"/>
    </style:style>
    <style:style style:name="TableRow305" style:family="table-row">
      <style:table-row-properties style:row-height="2.0625in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Обычный" style:family="paragraph">
      <style:paragraph-properties fo:text-align="justify" fo:line-height="0.2201in" fo:margin-right="0.0465in" fo:text-indent="0.0069in" fo:background-color="#FFFFFF"/>
      <style:text-properties fo:font-size="13.5pt" style:font-size-asian="13.5pt" style:font-size-complex="13.5pt" fo:language="ru" fo:country="RU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Обычный" style:family="paragraph">
      <style:paragraph-properties fo:text-align="center" fo:line-height="0.2201in" fo:margin-left="0.0666in" fo:margin-right="0.1597in" fo:background-color="#FFFFFF">
        <style:tab-stops/>
      </style:paragraph-properties>
      <style:text-properties fo:font-size="13.5pt" style:font-size-asian="13.5pt" style:font-size-complex="13.5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Обычный" style:family="paragraph">
      <style:paragraph-properties fo:text-align="justify" fo:line-height="0.2201in" fo:margin-right="0.1201in" fo:text-indent="0.0069in" fo:background-color="#FFFFFF"/>
      <style:text-properties fo:font-size="13.5pt" style:font-size-asian="13.5pt" style:font-size-complex="13.5pt"/>
    </style:style>
    <style:style style:name="TableRow312" style:family="table-row">
      <style:table-row-properties style:row-height="1.9736in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Обычный" style:family="paragraph">
      <style:paragraph-properties fo:text-align="justify" fo:line-height="0.2201in" fo:margin-left="0.0534in" fo:margin-right="0.0534in" fo:text-indent="0.013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Обычный" style:family="paragraph">
      <style:paragraph-properties fo:text-align="center" fo:line-height="0.2201in" fo:background-color="#FFFFFF"/>
      <style:text-properties fo:font-size="13.5pt" style:font-size-asian="13.5pt" style:font-size-complex="13.5pt" fo:language="ru" fo:country="RU"/>
    </style:style>
    <style:style style:name="P317" style:parent-style-name="Обычный" style:family="paragraph">
      <style:paragraph-properties fo:text-align="center" fo:line-height="0.2201in" fo:background-color="#FFFFFF"/>
      <style:text-properties fo:font-size="13.5pt" style:font-size-asian="13.5pt" style:font-size-complex="13.5pt" fo:language="ru" fo:country="RU"/>
    </style:style>
    <style:style style:name="P318" style:parent-style-name="Обычный" style:family="paragraph">
      <style:paragraph-properties fo:text-align="center" fo:line-height="0.2201in" fo:background-color="#FFFFFF"/>
      <style:text-properties fo:font-size="13.5pt" style:font-size-asian="13.5pt" style:font-size-complex="13.5pt" fo:language="ru" fo:country="RU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Обычный" style:family="paragraph">
      <style:paragraph-properties fo:text-align="justify" fo:line-height="0.2201in" fo:margin-right="0.0131in" fo:background-color="#FFFFFF"/>
      <style:text-properties fo:font-size="13.5pt" style:font-size-asian="13.5pt" style:font-size-complex="13.5pt"/>
    </style:style>
    <style:style style:name="TableRow321" style:family="table-row">
      <style:table-row-properties style:row-height="0.4833in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Обычный" style:family="paragraph">
      <style:paragraph-properties fo:text-align="center" fo:line-height="0.2201in" fo:margin-right="0.0131in" fo:background-color="#FFFFFF"/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P324" style:parent-style-name="Обычный" style:family="paragraph">
      <style:paragraph-properties fo:text-align="center" fo:line-height="0.2201in" fo:margin-right="0.0131in" fo:background-color="#FFFFFF"/>
    </style:style>
    <style:style style:name="T3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T3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327" style:family="table-row">
      <style:table-row-properties style:row-height="2.2743in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Обычный" style:family="paragraph">
      <style:paragraph-properties fo:text-align="justify" fo:line-height="0.2263in" fo:margin-left="0.0402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2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3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4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5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6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7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38" style:parent-style-name="Обычный" style:family="paragraph">
      <style:paragraph-properties fo:text-align="center" fo:line-height="0.2201in" fo:margin-left="0.0333in" fo:background-color="#FFFFFF">
        <style:tab-stops/>
      </style:paragraph-properties>
      <style:text-properties fo:font-size="13.5pt" style:font-size-asian="13.5pt" style:font-size-complex="13.5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Обычный" style:family="paragraph">
      <style:paragraph-properties fo:text-align="justify" fo:line-height="0.2201in" fo:background-color="#FFFFFF"/>
      <style:text-properties fo:font-size="13.5pt" style:font-size-asian="13.5pt" style:font-size-complex="13.5pt"/>
    </style:style>
    <style:style style:name="TableRow341" style:family="table-row">
      <style:table-row-properties style:row-height="1.3854in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Обычный" style:family="paragraph">
      <style:paragraph-properties fo:text-align="justify" fo:line-height="0.2201in" fo:text-indent="0.0131in" fo:background-color="#FFFFFF"/>
      <style:text-properties fo:font-size="13.5pt" style:font-size-asian="13.5pt" style:font-size-complex="13.5pt" fo:language="ru" fo:country="RU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Обычный" style:family="paragraph">
      <style:paragraph-properties fo:line-height="0.2201in" fo:margin-left="0.3069in" fo:margin-right="0.2798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348" style:family="table-row">
      <style:table-row-properties style:row-height="1.3777in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Обычный" style:family="paragraph">
      <style:paragraph-properties fo:text-align="justify" fo:line-height="0.2201in" fo:margin-left="0.1069in" fo:text-indent="0.013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Обычный" style:family="paragraph">
      <style:paragraph-properties fo:line-height="0.2201in" fo:margin-left="0.3in" fo:margin-right="0.193in" fo:background-color="#FFFFFF">
        <style:tab-stops/>
      </style:paragraph-properties>
      <style:text-properties fo:font-size="13.5pt" style:font-size-asian="13.5pt" style:font-size-complex="13.5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Обычный" style:family="paragraph">
      <style:paragraph-properties fo:text-align="justify" fo:margin-lef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Row355" style:family="table-row">
      <style:table-row-properties style:row-height="0.4861in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Обычный" style:family="paragraph">
      <style:paragraph-properties fo:margin-left="0.6868in" fo:background-color="#FFFFFF">
        <style:tab-stops/>
      </style:paragraph-properties>
    </style:style>
    <style:style style:name="T35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P359" style:parent-style-name="Обычный" style:family="paragraph">
      <style:paragraph-properties fo:text-align="center" fo:margin-left="0.0201in" fo:background-color="#FFFFFF">
        <style:tab-stops/>
      </style:paragraph-properties>
    </style:style>
    <style:style style:name="T36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6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362" style:family="table-row">
      <style:table-row-properties style:row-height="1.2861in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65" style:parent-style-name="Обычный" style:family="paragraph">
      <style:paragraph-properties fo:line-height="0.2069in" fo:margin-left="0.013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66" style:parent-style-name="Обычный" style:family="paragraph">
      <style:paragraph-properties fo:text-align="justify" fo:line-height="0.2069in" fo:margin-left="0.0131in" fo:margin-right="0.0201in" fo:text-indent="0.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371" style:family="table-row">
      <style:table-row-properties style:row-height="1.2861in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378" style:family="table-row">
      <style:table-row-properties style:row-height="1.6763in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1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2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3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4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5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6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387" style:parent-style-name="Обычный" style:family="paragraph">
      <style:paragraph-properties fo:text-align="justify" fo:line-height="0.2069in" fo:margin-left="0.0131in" fo:margin-right="0.0201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0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1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2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3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4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5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6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P397" style:parent-style-name="Обычный" style:family="paragraph">
      <style:paragraph-properties fo:line-height="0.2201in" fo:margin-left="0.2736in" fo:margin-right="0.3in" fo:text-indent="0.0069in" fo:background-color="#FFFFFF">
        <style:tab-stops/>
      </style:paragraph-properties>
      <style:text-properties fo:font-size="13.5pt" style:font-size-asian="13.5pt" style:font-size-complex="13.5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0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1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2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3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4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5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6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7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8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09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10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P411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412" style:family="table-row">
      <style:table-row-properties style:row-height="1.8729in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</style:style>
    <style:style style:name="T415" style:parent-style-name="Основнойшрифтабзаца" style:family="text">
      <style:text-properties fo:letter-spacing="-0.002in" fo:font-size="13.5pt" style:font-size-asian="13.5pt" style:font-size-complex="13.5pt" fo:language="ru" fo:country="RU"/>
    </style:style>
    <style:style style:name="T416" style:parent-style-name="Основнойшрифтабзаца" style:family="text">
      <style:text-properties fo:letter-spacing="-0.0006in" fo:font-size="13.5pt" style:font-size-asian="13.5pt" style:font-size-complex="13.5pt" fo:language="ru" fo:country="RU"/>
    </style:style>
    <style:style style:name="T41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418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19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20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21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22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23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24" style:parent-style-name="Обычный" style:family="paragraph">
      <style:paragraph-properties fo:text-align="justify" fo:line-height="0.2in" fo:margin-left="0.0069in" fo:margin-right="0.0465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Обычный" style:family="paragraph">
      <style:paragraph-properties fo:line-height="0.2201in" fo:margin-left="0.1666in" fo:margin-right="0.3534in" fo:text-indent="0.1534in" fo:background-color="#FFFFFF">
        <style:tab-stops/>
      </style:paragraph-properties>
    </style:style>
    <style:style style:name="T42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28" style:parent-style-name="Основнойшрифтабзаца" style:family="text">
      <style:text-properties fo:font-size="13.5pt" style:font-size-asian="13.5pt" style:font-size-complex="13.5pt"/>
    </style:style>
    <style:style style:name="P429" style:parent-style-name="Обычный" style:family="paragraph">
      <style:paragraph-properties fo:line-height="0.2201in" fo:margin-left="0.1666in" fo:margin-right="0.3534in" fo:text-indent="0.1534in" fo:background-color="#FFFFFF">
        <style:tab-stops/>
      </style:paragraph-properties>
      <style:text-properties fo:font-size="13.5pt" style:font-size-asian="13.5pt" style:font-size-complex="13.5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Обычный" style:family="paragraph">
      <style:paragraph-properties fo:text-align="justify" fo:line-height="0.2in" fo:margin-right="0.1in" fo:background-color="#FFFFFF"/>
      <style:text-properties fo:font-size="13.5pt" style:font-size-asian="13.5pt" style:font-size-complex="13.5pt" fo:language="ru" fo:country="RU"/>
    </style:style>
    <style:style style:name="P432" style:parent-style-name="Обычный" style:family="paragraph">
      <style:paragraph-properties fo:text-align="justify" fo:line-height="0.2in" fo:margin-right="0.1in" fo:background-color="#FFFFFF"/>
      <style:text-properties fo:font-size="13.5pt" style:font-size-asian="13.5pt" style:font-size-complex="13.5pt" fo:language="ru" fo:country="RU"/>
    </style:style>
    <style:style style:name="P433" style:parent-style-name="Обычный" style:family="paragraph">
      <style:paragraph-properties fo:text-align="justify" fo:line-height="0.2in" fo:margin-right="0.1in" fo:background-color="#FFFFFF"/>
      <style:text-properties fo:font-size="13.5pt" style:font-size-asian="13.5pt" style:font-size-complex="13.5pt" fo:language="ru" fo:country="RU"/>
    </style:style>
    <style:style style:name="P434" style:parent-style-name="Обычный" style:family="paragraph">
      <style:paragraph-properties fo:text-align="justify" fo:line-height="0.2in" fo:margin-right="0.1in" fo:background-color="#FFFFFF"/>
      <style:text-properties fo:font-size="13.5pt" style:font-size-asian="13.5pt" style:font-size-complex="13.5pt" fo:language="ru" fo:country="RU"/>
    </style:style>
    <style:style style:name="P435" style:parent-style-name="Обычный" style:family="paragraph">
      <style:paragraph-properties fo:text-align="justify" fo:line-height="0.2in" fo:margin-right="0.1in" fo:background-color="#FFFFFF"/>
      <style:text-properties fo:font-size="13.5pt" style:font-size-asian="13.5pt" style:font-size-complex="13.5pt" fo:language="ru" fo:country="RU"/>
    </style:style>
    <style:style style:name="P436" style:parent-style-name="Обычный" style:family="paragraph">
      <style:paragraph-properties fo:text-align="justify" fo:line-height="0.2in" fo:margin-right="0.1in" fo:background-color="#FFFFFF"/>
      <style:text-properties fo:font-size="13.5pt" style:font-size-asian="13.5pt" style:font-size-complex="13.5pt" fo:language="ru" fo:country="RU"/>
    </style:style>
    <style:style style:name="TableRow437" style:family="table-row">
      <style:table-row-properties style:row-height="0.4916in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Обычный" style:family="paragraph">
      <style:paragraph-properties fo:text-align="center" fo:line-height="0.2201in" fo:margin-left="0.0701in" fo:margin-right="0.0159in" fo:background-color="#FFFFFF">
        <style:tab-stops/>
      </style:paragraph-properties>
    </style:style>
    <style:style style:name="T440" style:parent-style-name="Основнойшрифтабзаца" style:family="text">
      <style:text-properties fo:font-weight="bold" style:font-weight-asian="bold" fo:font-size="13.5pt" style:font-size-asian="13.5pt" style:font-size-complex="13.5pt" fo:language="ru" fo:country="RU"/>
    </style:style>
    <style:style style:name="T44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4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TableRow443" style:family="table-row">
      <style:table-row-properties style:row-height="1.7673in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Обычный" style:family="paragraph">
      <style:paragraph-properties fo:text-align="justify" fo:line-height="0.2201in" fo:margin-left="0.0402in" fo:text-indent="0.0201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Обычный" style:family="paragraph">
      <style:paragraph-properties fo:line-height="0.2131in" fo:margin-left="0.0868in" fo:margin-right="0.0534in" fo:background-color="#FFFFFF">
        <style:tab-stops/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Обычный" style:family="paragraph">
      <style:paragraph-properties fo:text-align="justify" fo:line-height="0.2201in" fo:margin-left="0.0069in" fo:background-color="#FFFFFF">
        <style:tab-stops/>
      </style:paragraph-properties>
      <style:text-properties fo:font-size="14pt" style:font-size-asian="14pt" style:font-size-complex="14pt"/>
    </style:style>
    <style:style style:name="TableRow450" style:family="table-row">
      <style:table-row-properties style:row-height="1.3652in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Обычный" style:family="paragraph">
      <style:paragraph-properties fo:line-height="0.2201in" fo:margin-left="0.0263in" fo:margin-right="0.0069in" fo:text-indent="0.0069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Обычный" style:family="paragraph">
      <style:paragraph-properties fo:text-align="center" fo:line-height="0.2201in" fo:margin-lef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55" style:parent-style-name="Обычный" style:family="paragraph">
      <style:paragraph-properties fo:text-align="center" fo:line-height="0.2201in" fo:margin-lef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56" style:parent-style-name="Обычный" style:family="paragraph">
      <style:paragraph-properties fo:text-align="center" fo:line-height="0.2201in" fo:margin-lef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P457" style:parent-style-name="Обычный" style:family="paragraph">
      <style:paragraph-properties fo:text-align="center" fo:line-height="0.2201in" fo:margin-lef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Обычный" style:family="paragraph">
      <style:paragraph-properties fo:text-align="justify" fo:background-color="#FFFFFF"/>
      <style:text-properties fo:font-size="13.5pt" style:font-size-asian="13.5pt" style:font-size-complex="13.5pt"/>
    </style:style>
    <style:style style:name="TableRow460" style:family="table-row">
      <style:table-row-properties style:row-height="1.3972in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Обычный" style:family="paragraph">
      <style:paragraph-properties fo:text-align="justify" fo:line-height="0.2201in" fo:margin-left="0.0069in" fo:margin-right="0.0201in" fo:text-indent="0.0201in" fo:background-color="#FFFFFF">
        <style:tab-stops/>
      </style:paragraph-properties>
      <style:text-properties fo:font-size="13.5pt" style:font-size-asian="13.5pt" style:font-size-complex="13.5pt" fo:language="ru" fo:country="RU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Обычный" style:family="paragraph">
      <style:paragraph-properties fo:line-height="0.2263in" fo:margin-left="0.2666in" fo:margin-right="0.2868in" fo:text-indent="0.0131in" fo:background-color="#FFFFFF">
        <style:tab-stops/>
      </style:paragraph-properties>
      <style:text-properties fo:font-size="13.5pt" style:font-size-asian="13.5pt" style:font-size-complex="13.5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Обычный" style:family="paragraph">
      <style:paragraph-properties fo:text-align="justify" fo:line-height="0.2201in" fo:background-color="#FFFFFF"/>
      <style:text-properties fo:font-size="13.5pt" style:font-size-asian="13.5pt" style:font-size-complex="13.5pt"/>
    </style:style>
    <style:style style:name="P467" style:parent-style-name="Обычный" style:family="paragraph">
      <style:text-properties fo:font-size="14pt" style:font-size-asian="14pt" style:font-size-complex="14pt"/>
    </style:style>
    <style:style style:name="P468" style:parent-style-name="Обычный" style:family="paragraph">
      <style:text-properties fo:font-size="14pt" style:font-size-asian="14pt" style:font-size-complex="14pt"/>
    </style:style>
    <style:style style:name="P469" style:parent-style-name="Обычный" style:family="paragraph">
      <style:text-properties fo:font-size="14pt" style:font-size-asian="14pt" style:font-size-complex="14pt"/>
    </style:style>
    <style:style style:name="P470" style:parent-style-name="Обычный" style:family="paragraph">
      <style:text-properties fo:font-size="14pt" style:font-size-asian="14pt" style:font-size-complex="14pt"/>
    </style:style>
    <style:style style:name="P471" style:parent-style-name="Обычный" style:family="paragraph"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5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02.03.2016 <text:s text:c="17"/>11-пг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О внесении изменений в постановление Администрации Конышевского района <text:s/>Курской области от 16.02.2012 г. № 57 «О вопросах формирования и подготовки резерва управленческих кадров <text:s/>Конышевского района <text:s/>Курской области»</text:p>
          </table:table-cell>
        </table:table-row>
      </table:table>
      <text:p text:style-name="P30"/>
      <text:p text:style-name="P31"><text:span text:style-name="T32"><text:s/>В соответствии с постановлением Губернатора Курской области от 11.01.2016 № 1 -пг «О внесении изменений в<text:s/></text:span><text:span text:style-name="T33">постановление Губернатора Курской области от 29.11.2008 г. № 515 «О вопросах формирования и подготовки резерва управленческих кадров Курской области» и в<text:s/></text:span><text:span text:style-name="T34">целях продолжения в<text:s/></text:span><text:span text:style-name="T35">2016</text:span><text:span text:style-name="T36"><text:s/>году работы по формированию и подготовке резерва управленческих кадров Коныше</text:span><text:span text:style-name="T37">вского района <text:s/>Курской области ПОСТАНОВЛЯЮ:</text:span></text:p>
      <text:p text:style-name="P38"><text:span text:style-name="T39">1.</text:span><text:span text:style-name="T40"><text:tab/>Продлить на<text:s/></text:span><text:span text:style-name="T41">2016</text:span><text:span text:style-name="T42"><text:s/>год срок реализации муниципальной программы «Формирование и подготовка резерва управленческих кадров Конышевского района Курской области», утверждённой постановлением Администрации Конышевског</text:span><text:span text:style-name="T43">о района Курской области от 16.02.2012 г. <text:s text:c="7"/>№ 57 «О вопросах формирования и подготовки резерва управленческих кадров Конышевского района Курской области».</text:span></text:p>
      <text:p text:style-name="P44"><text:span text:style-name="T45">2.</text:span><text:span text:style-name="T46"><text:tab/>Утвердить прилагаемые изменения, которые вносятся в постановление Администрации Конышевского<text:s/></text:span><text:span text:style-name="T47">района Курской области от 16.02.2012 г. № 57 «О вопросах формирования и подготовки резерва управленческих кадров Конышевского района Курской области» (с последующими изменениями и дополнениями).</text:span></text:p>
      <text:p text:style-name="P48"/>
      <text:p text:style-name="P49"/>
      <text:soft-page-break/>
      <text:p text:style-name="P50">3. Рекомендовать главам п. Конышевка и сельсоветов района внести соответствующие изменения в программы формирования и подготовки резерва управленческих кадров.</text:p>
      <text:p text:style-name="P51">4. Контроль за исполнением настоящего постановления возложить на управляющего делами Администрации Конышевского района Л.Н.Теплакову.</text:p>
      <text:p text:style-name="P52">5. Постановление вступает в силу со дня его подписания.</text:p>
      <text:p text:style-name="P53"/>
      <text:p text:style-name="P54"/>
      <text:p text:style-name="P55"/>
      <text:p text:style-name="P56">Глава Конышевского района <text:s text:c="59"/>Д.А.Новиков <text:s text:c="5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УТВЕРЖДЕНЫ постановлением Главы Конышевского района Курской области</text:p>
      <text:p text:style-name="P93">от ________<text:s/><text:s text:c="2"/>2016г. № ____</text:p>
      <text:p text:style-name="P94"/>
      <text:p text:style-name="P95"/>
      <text:p text:style-name="P96"/>
      <text:p text:style-name="P97">Изменения,</text:p>
      <text:p text:style-name="P98">которые вносятся в постановление <text:s/>Администрации Конышевского района Курской области от 16.02.2012 г. № 57 «О вопросах формирования и подготовки резерва управленческих кадров Конышевского района</text:p>
      <text:p text:style-name="P99"><text:s/>Курской области»</text:p>
      <text:p text:style-name="P100">(в редакции постановлений <text:s/>Администрации Конышевского района</text:p>
      <text:p text:style-name="P101"><text:s/>Курской области от <text:s/>24.01.2013 г. № 31-па; от 18.02.2013 г. № 95-па,</text:p>
      <text:p text:style-name="P102"><text:s text:c="7"/>постановлений Главы Конышевского района от 07.02.2014 г. № 4-пг,</text:p>
      <text:p text:style-name="P103"><text:s text:c="45"/>от 16.02.2015 г. № 21<text:s/>-пг)</text:p>
      <text:p text:style-name="P104"/>
      <text:p text:style-name="P105"/>
      <text:p text:style-name="P106">1. В <text:s/>пункте 1 цифры «2015» заменить цифрами «2016».</text:p>
      <text:p text:style-name="P107">2. В районной <text:s/>целевой программе «Формирование и подготовка резерва управленческих кадров <text:s/>Конышевского района Курской области» (далее -Программа), утверждённой постановлением Администрации<text:s/>Конышевского района Курской области от 16.02.2012 г. № 57 (с последующими изменениями и дополнениями):</text:p>
      <text:p text:style-name="P108"><text:s text:c="3"/>в паспорте Программы:</text:p>
      <text:p text:style-name="P109">в наименовании, в позиции, касающейся наименования Программы, в позиции, касающейся сроков реализации Программы, цифры «2015» заменить цифрами «2016»;</text:p>
      <text:p text:style-name="P110">приложение к Программе изложить в следующей редакции: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Приложение</text:p>
      <text:p text:style-name="P128">к муниципальной программе</text:p>
      <text:p text:style-name="P129">«Формирование и подготовка резерва</text:p>
      <text:p text:style-name="P130">управленческих кадров</text:p>
      <text:p text:style-name="P131">Конышевского района</text:p>
      <text:p text:style-name="P132">Курской области в 2016 году»</text:p>
      <text:p text:style-name="P133"/>
      <text:p text:style-name="P134"><text:span text:style-name="T135">Перечень<text:s/></text:span><text:span text:style-name="T136">мероприятий</text:span></text:p>
      <text:p text:style-name="P137">муниципальной программы «Формирование и подготовка резерва управленческих кадров Конышевского района</text:p>
      <text:p text:style-name="P138"><text:span text:style-name="T139">Курской области в 2016 году»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Мероприятии</text:span></text:p>
          </table:table-cell>
          <table:table-cell table:style-name="TableCell149">
            <text:p text:style-name="P150"><text:span text:style-name="T151">Срок исполнения</text:span></text:p>
          </table:table-cell>
          <table:table-cell table:style-name="TableCell152">
            <text:p text:style-name="P153"><text:span text:style-name="T154">Исполнители</text:span>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1. Совершенствование нормативной правовой базы но вопросам формирования<text:s/></text:span><text:span text:style-name="T159">и подготовки резерва управленческих кадров <text:s/>Конышевского района <text:s/>Курской области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.1. Изучение и анализ федерального <text:s text:c="7"/>законодательства, законодательства <text:s/>Курской области по вопросам формирования резерва управленческих кадров, накопление опыта<text:s/>правоприменительной практики</text:p>
          </table:table-cell>
          <table:table-cell table:style-name="TableCell163">
            <text:p text:style-name="P164">в течение<text:s/></text:p>
            <text:p text:style-name="P165"><text:span text:style-name="T166">2016</text:span><text:span text:style-name="T167"><text:s/>года</text:span></text:p>
          </table:table-cell>
          <table:table-cell table:style-name="TableCell168">
            <text:p text:style-name="P169">Управление делами Администрации района</text:p>
          </table:table-cell>
        </table:table-row>
        <table:table-row table:style-name="TableRow170">
          <table:table-cell table:style-name="TableCell171">
            <text:p text:style-name="P172">1.2. Подготовка предложений по внесению изменений и дополнений в правовые акты Конышевского района Курской области, регламентирующие работу с кадровым резервом</text:p>
          </table:table-cell>
          <table:table-cell table:style-name="TableCell173">
            <text:p text:style-name="P174">в<text:s/>течение</text:p>
            <text:p text:style-name="P175"><text:span text:style-name="T176">2016<text:s/></text:span><text:span text:style-name="T177">года по мере<text:s/></text:span><text:span text:style-name="T178">необходимости</text:span></text:p>
          </table:table-cell>
          <table:table-cell table:style-name="TableCell179">
            <text:p text:style-name="P180">Управление делами Администрации района</text:p>
          </table:table-cell>
        </table:table-row>
        <table:table-row table:style-name="TableRow181">
          <table:table-cell table:style-name="TableCell182">
            <text:p text:style-name="P183">1.3. Осуществление деятельности по <text:s text:c="8"/>ведению номенклатуры должностей для формирования резерва управленческих кадров Конышевского района Курской области</text:p>
          </table:table-cell>
          <table:table-cell table:style-name="TableCell184">
            <text:p text:style-name="P185">февраль - март</text:p>
            <text:p text:style-name="P186">2016 года</text:p>
          </table:table-cell>
          <table:table-cell table:style-name="TableCell187">
            <text:p text:style-name="P188">Управление делами Администрации района</text:p>
          </table:table-cell>
        </table:table-row>
        <table:table-row table:style-name="TableRow189">
          <table:table-cell table:style-name="TableCell190">
            <text:p text:style-name="P191">1.4. Подготовка проектов правовых актов <text:s/>района по вопросам резерва<text:s/></text:p>
            <text:p text:style-name="P192">управленческих кадров Конышевского района Курской области:</text:p>
            <text:p text:style-name="P193">о включении в резерв управленческих кадров Конышевского района Курской<text:s/>области;</text:p>
            <text:p text:style-name="P194"/>
          </table:table-cell>
          <table:table-cell table:style-name="TableCell195">
            <text:p text:style-name="P196">в течение</text:p>
            <text:p text:style-name="P197">2016 года</text:p>
            <text:p text:style-name="P198">по мере</text:p>
            <text:p text:style-name="P199"><text:span text:style-name="T200">необходимости</text:span></text:p>
          </table:table-cell>
          <table:table-cell table:style-name="TableCell201">
            <text:p text:style-name="P202">Управление делами Администрации района</text:p>
          </table:table-cell>
        </table:table-row>
        <text:soft-page-break/>
        <table:table-row table:style-name="TableRow203">
          <table:table-cell table:style-name="TableCell204">
            <text:p text:style-name="P205">об исключении из резерва управленческих кадров Конышевского района <text:s/>Курской области;</text:p>
            <text:p text:style-name="P206">о внесении изменений в действующую правовую базу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2. Формирование и развитие<text:s/>системы управления резервом<text:s/></text:p>
            <text:p text:style-name="P214"><text:span text:style-name="T215">управленческих кадров Конышевского района <text:s/>Курской области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2.1.Организация конкурсного отбора кандидатов на включение в резерв управленческих кадров Конышевского района Курской области по должностям, на которые <text:s text:c="3"/>не<text:s/>сформирован резерв <text:s text:c="3"/>управленческих кадров Конышевского района Курской области</text:p>
          </table:table-cell>
          <table:table-cell table:style-name="TableCell219">
            <text:p text:style-name="P220">I полугодие<text:s/></text:p>
            <text:p text:style-name="P221">2016 года</text:p>
          </table:table-cell>
          <table:table-cell table:style-name="TableCell222">
            <text:p text:style-name="P223">Заместители Главы, управление делами, руководители структурных подразделений Администрации района, главы п. Конышевка и сельсоветов района</text:p>
          </table:table-cell>
        </table:table-row>
        <table:table-row table:style-name="TableRow224">
          <table:table-cell table:style-name="TableCell225">
            <text:p text:style-name="P226">2.2.<text:s/>Привлечение <text:s/>к участию в конкурсном отборе на включение в <text:s/>резерв управленческих кадров <text:s/>Конышевского района Курской области молодых талантливых <text:s text:c="20"/>специалистов, победителей <text:s text:c="8"/>конкурсов и олимпиад, <text:s text:c="13"/>представителей молодёжных <text:s text:c="10"/>общественных организаций и движений</text:p>
          </table:table-cell>
          <table:table-cell table:style-name="TableCell227">
            <text:p text:style-name="P228">I полугодие<text:s/></text:p>
            <text:p text:style-name="P229">2016 года</text:p>
          </table:table-cell>
          <table:table-cell table:style-name="TableCell230">
            <text:p text:style-name="P231">Управление <text:s/>делами, начальники управлений, отделов Администрации района</text:p>
          </table:table-cell>
        </table:table-row>
        <table:table-row table:style-name="TableRow232">
          <table:table-cell table:style-name="TableCell233">
            <text:p text:style-name="P234">2.3. Привлечение к участию в конкурсном отборе на включение в резерв управленческих кадров <text:s/>Конышевского<text:s/>района Курской области представителей местных отделений политических партий</text:p>
          </table:table-cell>
          <table:table-cell table:style-name="TableCell235">
            <text:p text:style-name="P236">I полугодие<text:s/></text:p>
            <text:p text:style-name="P237">2016 года</text:p>
          </table:table-cell>
          <table:table-cell table:style-name="TableCell238">
            <text:p text:style-name="P239">Управление делами Администрации района, руководители местных отделений политических партий</text:p>
          </table:table-cell>
        </table:table-row>
        <table:table-row table:style-name="TableRow240">
          <table:table-cell table:style-name="TableCell241">
            <text:p text:style-name="P242">2.4. Организация проверки достоверности сведений, представленных<text:s/>кандидатами <text:s/>на включение в резерв управленческих кадров Конышевского района Курской области</text:p>
          </table:table-cell>
          <table:table-cell table:style-name="TableCell243">
            <text:p text:style-name="P244">I полугодие<text:s/></text:p>
            <text:p text:style-name="P245">2016 года</text:p>
          </table:table-cell>
          <table:table-cell table:style-name="TableCell246">
            <text:p text:style-name="P247">Управление делами Администрации района</text:p>
          </table:table-cell>
        </table:table-row>
        <text:soft-page-break/>
        <table:table-row table:style-name="TableRow248">
          <table:table-cell table:style-name="TableCell249">
            <text:p text:style-name="P250">2.5.Привлечение экспертов из числа представителей <text:s/>образовательных, общественных организаций,<text:s/>местных отделений политических партий <text:s/>к участию в мероприятиях по формированию резерва управленческих кадров Конышевского района Курской области</text:p>
          </table:table-cell>
          <table:table-cell table:style-name="TableCell251">
            <text:p text:style-name="P252">I полугодие<text:s/></text:p>
            <text:p text:style-name="P253">2016 года</text:p>
          </table:table-cell>
          <table:table-cell table:style-name="TableCell254">
            <text:p text:style-name="P255">Управление делами Администрации района</text:p>
          </table:table-cell>
        </table:table-row>
        <table:table-row table:style-name="TableRow256">
          <table:table-cell table:style-name="TableCell257">
            <text:p text:style-name="P258">2.6.Осуществление взаимодействия с<text:s/>руководителями структурных подразделений Администрации Конышевского района, а также администрациями п. Конышевка, сельсоветов района в рамках Соглашения о проведении <text:s/>единой кадровой политики на территории <text:s/>Конышевского района Курской области по вопросам формирования, подготовки и использования резерва управленческих кадров Конышевского района Курской области</text:p>
          </table:table-cell>
          <table:table-cell table:style-name="TableCell259">
            <text:p text:style-name="P260">в течение</text:p>
            <text:p text:style-name="P261"><text:s/>2016 года</text:p>
          </table:table-cell>
          <table:table-cell table:style-name="TableCell262">
            <text:p text:style-name="P263">Управление делами Администрации района</text:p>
          </table:table-cell>
        </table:table-row>
        <table:table-row table:style-name="TableRow264">
          <table:table-cell table:style-name="TableCell265">
            <text:p text:style-name="P266">2.7.Утверждение результатов отбора кандидатов в резерв управленческих кадров, в т.ч.:</text:p>
            <text:p text:style-name="P267"><text:s text:c="5"/>на конкурсной основе;</text:p>
            <text:p text:style-name="P268">с использованием других кадровых технологий</text:p>
          </table:table-cell>
          <table:table-cell table:style-name="TableCell269">
            <text:p text:style-name="P270">в течение</text:p>
            <text:p text:style-name="P271"><text:s/>2016 года</text:p>
          </table:table-cell>
          <table:table-cell table:style-name="TableCell272">
            <text:p text:style-name="P273">Комиссия по формированию и подготовке резерва управленческих кадров муниципального района «Конышевский район» <text:s/>Курской области</text:p>
          </table:table-cell>
        </table:table-row>
        <table:table-row table:style-name="TableRow274">
          <table:table-cell table:style-name="TableCell275">
            <text:p text:style-name="P276">2.8. Заслушивание на заседаниях<text:s/>Комиссии <text:s/>по <text:s text:c="2"/>формированию и подготовке резерва управленческих кадров муниципального района «Конышевский район» Курской области отчётов руководителей <text:s/>структурных подразделений Администрации района о проводимой работе по <text:s text:c="7"/>формированию, подготовке и<text:s/><text:s text:c="2"/>использованию резерва <text:s/>управленческих кадров Конышевского района Курской области</text:p>
          </table:table-cell>
          <table:table-cell table:style-name="TableCell277">
            <text:p text:style-name="P278">в соответствии</text:p>
            <text:p text:style-name="P279">с утверждённым</text:p>
            <text:p text:style-name="P280">графиком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>Управление делами, руководители структурных подразделений Администрации района</text:p>
          </table:table-cell>
        </table:table-row>
        <text:soft-page-break/>
        <table:table-row table:style-name="TableRow290">
          <table:table-cell table:style-name="TableCell291">
            <text:p text:style-name="P292">2.9. Мониторинг:</text:p>
            <text:p text:style-name="P293">формирования и использования<text:s/>резерва управленческих кадров Конышевского района Курской области<text:s/></text:p>
          </table:table-cell>
          <table:table-cell table:style-name="TableCell294">
            <text:p text:style-name="P295">ежемесячно</text:p>
          </table:table-cell>
          <table:table-cell table:style-name="TableCell296">
            <text:p text:style-name="P297">Отдел организационной и кадровой работы Администрации района</text:p>
          </table:table-cell>
        </table:table-row>
        <table:table-row table:style-name="TableRow298">
          <table:table-cell table:style-name="TableCell299">
            <text:p text:style-name="P300">2.10. Подготовка аналитических материалов по вопросам резерва управленческих кадров Конышевского района Курской<text:s/>области, в т.ч. анализ кадрового состава резерва управленческих кадров по уровню образования, возрасту, полу, занимаемым должностям</text:p>
          </table:table-cell>
          <table:table-cell table:style-name="TableCell301">
            <text:p text:style-name="P302">ежеквартально</text:p>
          </table:table-cell>
          <table:table-cell table:style-name="TableCell303">
            <text:p text:style-name="P304">Отдел организационной и кадровой работы Администрации района</text:p>
          </table:table-cell>
        </table:table-row>
        <table:table-row table:style-name="TableRow305">
          <table:table-cell table:style-name="TableCell306">
            <text:p text:style-name="P307">2.11.Проведение семинаров с руководителями<text:s/>структурных подразделений Администрации района, сотрудниками администраций п. Конышевка и сельсоветов района по вопросам резерва <text:s text:c="2"/>управленческих кадров Конышевского района Курской области</text:p>
          </table:table-cell>
          <table:table-cell table:style-name="TableCell308">
            <text:p text:style-name="P309">I, II полугодия 2016 года</text:p>
          </table:table-cell>
          <table:table-cell table:style-name="TableCell310">
            <text:p text:style-name="P311">Управление делами Администрации района</text:p>
          </table:table-cell>
        </table:table-row>
        <table:table-row table:style-name="TableRow312">
          <table:table-cell table:style-name="TableCell313">
            <text:p text:style-name="P314">2.12. Проведение проверок руководителей структурных подразделений Администрации района, сотрудников администраций п. Конышевка, сельсоветов района <text:s/>по вопросам <text:s/>муниципального резерва управленческих кадров Конышевского района Курской области</text:p>
          </table:table-cell>
          <table:table-cell table:style-name="TableCell315">
            <text:p text:style-name="P316">в соответствии</text:p>
            <text:p text:style-name="P317">с утверждённым</text:p>
            <text:p text:style-name="P318">графиком</text:p>
          </table:table-cell>
          <table:table-cell table:style-name="TableCell319">
            <text:p text:style-name="P320">Управление делами Администрации района</text:p>
          </table:table-cell>
        </table:table-row>
        <table:table-row table:style-name="TableRow321">
          <table:table-cell table:style-name="TableCell322" table:number-columns-spanned="3">
            <text:p text:style-name="P323">3. Развитие резерва управленческих кадров Конышевского района<text:s/></text:p>
            <text:p text:style-name="P324"><text:span text:style-name="T325"><text:s/></text:span><text:span text:style-name="T326">Курской области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3.1. Разработка и утверждение индивидуальных планов развития граждан, включённых в 2016 году в <text:s text:c="2"/>резерв <text:s text:c="2"/>управленческих кадров Конышевского района <text:s/>Курской области</text:p>
          </table:table-cell>
          <table:table-cell table:style-name="TableCell330">
            <text:p text:style-name="P331">после</text:p>
            <text:p text:style-name="P332">утверждения</text:p>
            <text:p text:style-name="P333">правового акта</text:p>
            <text:p text:style-name="P334">о включении в</text:p>
            <text:p text:style-name="P335">резерв</text:p>
            <text:p text:style-name="P336">управленческих</text:p>
            <text:p text:style-name="P337">кадров <text:s/>Конышевского района Курской</text:p>
            <text:p text:style-name="P338">области</text:p>
          </table:table-cell>
          <table:table-cell table:style-name="TableCell339">
            <text:p text:style-name="P340">Управление делами Администрации района</text:p>
          </table:table-cell>
        </table:table-row>
        <text:soft-page-break/>
        <table:table-row table:style-name="TableRow341">
          <table:table-cell table:style-name="TableCell342">
            <text:p text:style-name="P343">3.2.Организация и проведение подготовки<text:s/>резерва управленческих кадров (проведение семинаров, лекций-дискуссий, тренингов, организация учебы муниципальных служащих)</text:p>
          </table:table-cell>
          <table:table-cell table:style-name="TableCell344">
            <text:p text:style-name="P345">в течение 2016 года</text:p>
          </table:table-cell>
          <table:table-cell table:style-name="TableCell346">
            <text:p text:style-name="P347">Управление делами Администрации района</text:p>
          </table:table-cell>
        </table:table-row>
        <table:table-row table:style-name="TableRow348">
          <table:table-cell table:style-name="TableCell349">
            <text:p text:style-name="P350">3.3.Мониторинг и анализ реализации индивидуальных планов развития<text:s/>граждан, включённых в резерв управленческих кадров <text:s/>Конышевского района Курской области</text:p>
          </table:table-cell>
          <table:table-cell table:style-name="TableCell351">
            <text:p text:style-name="P352">IV квартал 2016 года</text:p>
          </table:table-cell>
          <table:table-cell table:style-name="TableCell353">
            <text:p text:style-name="P354">Отдел организационной и кадровой работы Администрации района</text:p>
          </table:table-cell>
        </table:table-row>
        <table:table-row table:style-name="TableRow355">
          <table:table-cell table:style-name="TableCell356" table:number-columns-spanned="3">
            <text:p text:style-name="P357"><text:span text:style-name="T358">4. Использование и поддержка резерва управленческих кадров</text:span></text:p>
            <text:p text:style-name="P359"><text:span text:style-name="T360">Конышевского района<text:s/></text:span><text:span text:style-name="T361">Курской области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4.1. Подготовка предложений по кандидатурам из резерва для принятия решения <text:s/>о назначениях на должности:</text:p>
            <text:p text:style-name="P365"><text:s text:c="3"/>муниципальной службы;</text:p>
            <text:p text:style-name="P366">руководителей районных казённых учреждений</text:p>
          </table:table-cell>
          <table:table-cell table:style-name="TableCell367">
            <text:p text:style-name="P368">в течение 2016 года</text:p>
          </table:table-cell>
          <table:table-cell table:style-name="TableCell369">
            <text:p text:style-name="P370">Управление делами Администрации района</text:p>
          </table:table-cell>
        </table:table-row>
        <table:table-row table:style-name="TableRow371">
          <table:table-cell table:style-name="TableCell372">
            <text:p text:style-name="P373">4.2.<text:s/>Подготовка предложений по кандидатурам, подлежащим исключению из резерва управленческих кадров Конышевского района Курской области</text:p>
          </table:table-cell>
          <table:table-cell table:style-name="TableCell374">
            <text:p text:style-name="P375">в течение 2016 года</text:p>
          </table:table-cell>
          <table:table-cell table:style-name="TableCell376">
            <text:p text:style-name="P377">Управление делами Администрации района</text:p>
          </table:table-cell>
        </table:table-row>
        <table:table-row table:style-name="TableRow378">
          <table:table-cell table:style-name="TableCell379">
            <text:p text:style-name="P380">4.3. Подготовка предложений по кандидатурам, из резерва управленческих кадров Конышевского района Курской области для принятия решения о назначениях на должности:</text:p>
            <text:p text:style-name="P381"><text:s text:c="3"/>муниципальной службы;</text:p>
            <text:p text:style-name="P382"><text:s text:c="3"/>руководителей муниципальных</text:p>
            <text:p text:style-name="P383"><text:s text:c="3"/>казенных учреждений</text:p>
            <text:p text:style-name="P384"/>
            <text:p text:style-name="P385"/>
            <text:p text:style-name="P386"/>
            <text:p text:style-name="P387"><text:s text:c="2"/></text:p>
          </table:table-cell>
          <table:table-cell table:style-name="TableCell388">
            <text:p text:style-name="P389">в течение 2016 года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Управление делами Администрации района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4.4. Рассмотрение результатов подготовки лиц, включённых в<text:s/></text:span><text:span text:style-name="T416">резерв управленческих кадров, для<text:s/></text:span><text:span text:style-name="T417">принятия решения о дальнейшем пребывании в резерве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><text:span text:style-name="T427"><text:s/></text:span><text:span text:style-name="T428">Декабрь<text:s/></text:span></text:p>
            <text:p text:style-name="P429">2016 года</text:p>
          </table:table-cell>
          <table:table-cell table:style-name="TableCell430">
            <text:p text:style-name="P431">Управление делами Администрации района,</text:p>
            <text:p text:style-name="P432">Комиссия по формированию и подготовке<text:s/>резерва управленческих кадров муниципального района «Конышевский район» <text:s/>Курской области</text:p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5. Информационное и методическое обеспечение формирования и подготовки резерва управленческих кадров Конышевского района</text:span><text:span text:style-name="T441"><text:s/></text:span><text:span text:style-name="T442">Курской области</text:span></text:p>
          </table:table-cell>
          <table:covered-table-cell/>
          <table:covered-table-cell/>
        </table:table-row>
        <text:soft-page-break/>
        <table:table-row table:style-name="TableRow443">
          <table:table-cell table:style-name="TableCell444">
            <text:p text:style-name="P445">5.1. Ведение базы данных<text:s/>резерва управленческих <text:s text:c="2"/>кадров <text:s/>Конышевского района Курской области <text:s/>(пополнение и уточнение сведений о лицах, состоящих в резерве, отражение <text:s text:c="2"/>движения и ротации резерва <text:s text:c="2"/>управленческих кадров и др.)</text:p>
          </table:table-cell>
          <table:table-cell table:style-name="TableCell446">
            <text:p text:style-name="P447">I, II полугодия 2016 года</text:p>
          </table:table-cell>
          <table:table-cell table:style-name="TableCell448">
            <text:p text:style-name="P449">Управление делами Администрации района</text:p>
          </table:table-cell>
        </table:table-row>
        <table:table-row table:style-name="TableRow450">
          <table:table-cell table:style-name="TableCell451">
            <text:p text:style-name="P452">5.2. Размещение в районной газете «Трибуна», на официальном сайте Администрации <text:s/>Конышевского района <text:s/>Курской области материалов о ходе реализации мероприятий Программы</text:p>
          </table:table-cell>
          <table:table-cell table:style-name="TableCell453">
            <text:p text:style-name="P454">в течение</text:p>
            <text:p text:style-name="P455">2016 года</text:p>
            <text:p text:style-name="P456">по мере</text:p>
            <text:p text:style-name="P457">необходимости</text:p>
          </table:table-cell>
          <table:table-cell table:style-name="TableCell458">
            <text:p text:style-name="P459">Управление делами Администрации<text:s/>района</text:p>
          </table:table-cell>
        </table:table-row>
        <table:table-row table:style-name="TableRow460">
          <table:table-cell table:style-name="TableCell461">
            <text:p text:style-name="P462">5.3. Организация методического сопровождения органов местного самоуправления района по вопросам формирования, подготовки и использования резерва управленческих кадров</text:p>
          </table:table-cell>
          <table:table-cell table:style-name="TableCell463">
            <text:p text:style-name="P464">в течение 2016 года</text:p>
          </table:table-cell>
          <table:table-cell table:style-name="TableCell465">
            <text:p text:style-name="P466">Управление делами Администрации района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style:font-name="Arial" style:use-window-font-color="tru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Основнойтекст7" style:display-name="Основной текст (7)" style:family="text">
      <style:text-properties style:font-name="Times New Roman" style:font-name-complex="Times New Roman" fo:letter-spacing="normal" fo:font-size="9.5pt" style:font-size-asian="9.5pt" style:font-size-complex="9.5pt" style:language-asian="ar" style:country-asian="SA" style:language-complex="ar" style:country-complex="SA"/>
    </style:style>
    <style:style style:name="Основнойтекст71" style:display-name="Основной текст (7)1" style:family="paragraph" style:parent-style-name="Обычный">
      <style:paragraph-properties fo:text-align="justify" style:vertical-align="auto" fo:line-height="0.3131in" fo:background-color="#FFFFFF"/>
      <style:text-properties style:use-window-font-color="true" style:letter-kerning="false" fo:font-size="9.5pt" style:font-size-asian="9.5pt" style:font-size-complex="9.5pt" fo:language="ru" fo:country="RU" style:language-asian="ru" style:country-asian="RU" style:language-complex="ru" style:country-complex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Название" style:display-name="Название" style:family="paragraph" style:parent-style-name="Обычный" style:next-style-name="Подзаголовок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Подзаголовок" style:display-name="Подзаголовок" style:family="paragraph" style:parent-style-name="Обычный" style:next-style-name="Основнойтекст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fo:language="ru" fo:country="RU" style:language-asian="ar" style:country-asian="SA" style:language-complex="ar" style:country-complex="S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use-window-font-color="true" style:letter-kerning="false" fo:font-size="8pt" style:font-size-asian="8pt" style:font-size-complex="8pt" fo:language="ru" fo:country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style:use-window-font-color="true" style:letter-kerning="false" fo:font-size="8pt" style:font-size-asian="8pt" style:font-size-complex="8pt" fo:language="ru" fo:country="RU" style:language-complex="ar" style:country-complex="SA"/>
    </style:style>
    <style:style style:name="Iacaaieaiaaieyoey" style:display-name="Iacaaiea i?aai?eyoey" style:family="paragraph" style:parent-style-name="Основнойтекст" style:next-style-name="Обычный">
      <style:paragraph-properties fo:keep-together="always" fo:text-align="center" fo:margin-bottom="0.0277in" style:line-height-at-least="0.1666in"/>
      <style:text-properties style:font-name="Garamond" fo:text-transform="uppercase" fo:letter-spacing="0.052in" style:letter-kerning="true" fo:font-size="10.5pt" style:font-size-asian="10.5pt" style:language-asian="ru" style:country-asian="RU" fo:hyphenate="true"/>
    </style:style>
    <style:style style:name="Рабочий" style:display-name="Рабочий" style:family="paragraph" style:parent-style-name="Обычный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 style:vertical-align="auto"/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 fo:hyphenate="tru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style:vertical-align="auto" fo:margin-left="2.5in" fo:text-indent="-2.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0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3_" style:display-name="Основной текст (3)_" style:family="text">
      <style:text-properties fo:font-size="7.5pt" style:font-size-asian="7.5pt" style:font-size-complex="7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2" fo:orphans="2" style:vertical-align="auto" fo:margin-top="0.0833in" fo:margin-bottom="0.0833in" fo:line-height="0.1298in" fo:text-indent="0.9444in" fo:background-color="#FFFFFF"/>
      <style:text-properties fo:font-size="7.5pt" style:font-size-asian="7.5pt" style:font-size-complex="7.5pt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0" style:display-name="Заголовок №1" style:family="paragraph" style:parent-style-name="Обычный">
      <style:paragraph-properties fo:widows="2" fo:orphans="2" style:vertical-align="auto" fo:line-height="0.2201in" fo:background-color="#FFFFFF"/>
      <style:text-properties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ar" style:country-asian="SA" style:language-complex="ar" style:country-complex="SA" fo:hyphenate="true"/>
    </style:style>
    <style:style style:name="Заголовок1_" style:display-name="Заголовок №1_" style:family="text">
      <style:text-properties style:font-name-asian="Times New Roman" style:font-name-complex="Times New Roman" style:use-window-font-color="true" style:letter-kerning="false" fo:font-size="13.5pt" style:font-size-asian="13.5pt" style:font-size-complex="13.5pt" fo:background-color="#FFFFFF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use-window-font-color="true" style:letter-kerning="false" fo:font-size="14pt" style:font-size-asian="14pt" style:font-size-complex="14pt" fo:language="de" fo:country="CH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plakovaLN</meta:initial-creator>
    <dc:creator>TeplakovaLN</dc:creator>
    <meta:creation-date>2020-04-21T11:52:00Z</meta:creation-date>
    <dc:date>2020-04-21T11:52:00Z</dc:date>
    <meta:print-date>2016-03-14T07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774" meta:character-count="11866" meta:row-count="84" meta:non-whitespace-character-count="10115"/>
  </office:meta>
</office:document-meta>
</file>