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Абзацсписка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3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4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14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 проведении горячей линии</text:p>
      <text:p text:style-name="P2">по вопросам качества и безопасности детских товаров,<text:s/></text:p>
      <text:p text:style-name="P3">выборе новогодних подарков</text:p>
      <text:p text:style-name="P4"><text:span text:style-name="T5">В период с 2 по 21 декабря 2019 года специалистами ФБУЗ «Центр гигиены и<text:s/></text:span><text:span text:style-name="T6">эпидемиологии в Курской области» будет организовано тематическое консультирование граждан по вопросам<text:s/></text:span><text:span text:style-name="T7">качества и безопасности детских товаров, выборе новогодних подарков</text:span><text:span text:style-name="T8">.</text:span></text:p>
      <text:p text:style-name="P9"><text:span text:style-name="T10">Специалисты ответят на Ваши вопросы по качеству и безопасности детской одежды,<text:s/></text:span><text:span text:style-name="T11">обуви,</text:span><text:span text:style-name="T12"><text:s/>игрушек, новогодних товаров, по детскому питанию, а также действующих нормативных</text:span><text:span text:style-name="T13"><text:tab/>гигиенических требований к этой категории товаров</text:span></text:p>
      <text:p text:style-name="P14"><text:span text:style-name="T15">Получить консультацию по всем возникающим вопросам Вы сможете в будние дни с 9</text:span><text:span text:style-name="T16">00</text:span><text:span text:style-name="T17"><text:s/>до 17</text:span><text:span text:style-name="T18">00<text:s/></text:span><text:span text:style-name="T19">часов (перерыв с 13</text:span><text:span text:style-name="T20">00</text:span><text:span text:style-name="T21"><text:s/>до 14</text:span><text:span text:style-name="T22">00</text:span><text:span text:style-name="T23">) по<text:s/></text:span><text:span text:style-name="T24">телефонам, на личном приеме, а также отправив обращение по электронной почте:</text:span></text:p>
      <text:p text:style-name="P25">- 8 (4712) 52-10-26, 70-14-36 или 22-33-01 г. Курск, ул. Почтовая, 3, адрес электронной почты cge@kursktelecom.ru;</text:p>
      <text:p text:style-name="P26"/>
      <text:p text:style-name="P27">- 8 (471-43) 2-18-39, г. Суджа, ул. К. Либкнехта, 34, адрес электронной почты Gigiena_Sudza@mail.ru;</text:p>
      <text:p text:style-name="P28"/>
      <text:p text:style-name="P29">- 8 (471-48) 3-17-04, г. Железногорск, ул. Гагарина, д. 31/2. адрес электронной почты ses.filial@mail.ru;</text:p>
      <text:p text:style-name="P30"/>
      <text:p text:style-name="P31"><text:span text:style-name="T32">- 8 (471-40) 2-31-32, г. Льгов, ул. М. Горького, д. 9, адрес электронной почты<text:s/></text:span><text:a xlink:href="mailto:cgsn_lgov@mail.ru" office:target-frame-name="_top" xlink:show="replace"><text:span text:style-name="T33">cgsn_lgov@mail.ru</text:span></text:a><text:span text:style-name="T34">;</text:span></text:p>
      <text:p text:style-name="P35"/>
      <text:p text:style-name="P36">- 8 (471-45) 4-20-65, г. Щигры, ул. Красная, д. 81, адрес электронной почты Mitrakova_IS@46.rospotrebnadzor.ru</text:p>
      <text:p text:style-name="P37"/>
      <text:p text:style-name="P38">Дополнительно каждый потребитель может обратиться за разъяснениями по телефону Единого консультационного центра,<text:s/>который функционирует в круглосуточном режиме, без выходных дней на русском и английском языках 8 800-555-49-43 (звонок бесплатный).</text:p>
      <text:p text:style-name="P39"/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left="0.2958in" fo:margin-right="0.2951in">
        <style:tab-stops/>
      </style:paragraph-properties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одписьккартинке_" style:display-name="Подпись к картинке_" style:family="text" style:parent-style-name="Основнойшрифтабзаца">
      <style:text-properties style:font-name="Times New Roman" style:font-name-asian="Times New Roman" style:font-name-complex="Times New Roman" fo:font-size="8.5pt" style:font-size-asian="8.5pt" style:font-size-complex="8.5pt" fo:background-color="#FFFFFF"/>
    </style:style>
    <style:style style:name="Другое_" style:display-name="Другое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Подписьккартинке" style:display-name="Подпись к картинке" style:family="paragraph" style:parent-style-name="Обычный">
      <style:paragraph-properties fo:text-align="center" style:vertical-align="auto" fo:margin-bottom="0in" fo:line-height="115%" fo:background-color="#FFFFFF"/>
      <style:text-properties style:font-name="Times New Roman" style:font-name-asian="Times New Roman" style:font-name-complex="Times New Roman" fo:font-size="8.5pt" style:font-size-asian="8.5pt" style:font-size-complex="8.5pt" fo:hyphenate="true"/>
    </style:style>
    <style:style style:name="Другое" style:display-name="Другое" style:family="paragraph" style:parent-style-name="Обычный">
      <style:paragraph-properties fo:text-align="justify" style:vertical-align="auto" fo:margin-bottom="0in" fo:line-height="100%" fo:background-color="#FFFFFF"/>
      <style:text-properties style:font-name="Times New Roman" style:font-name-asian="Times New Roman" style:font-name-complex="Times New Roman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ykov</meta:initial-creator>
    <dc:creator>TeplakovaLN</dc:creator>
    <meta:creation-date>2019-12-02T09:22:00Z</meta:creation-date>
    <dc:date>2019-12-02T09:22:00Z</dc:date>
    <meta:print-date>2019-08-12T17:0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5" meta:row-count="11" meta:non-whitespace-character-count="1360"/>
  </office:meta>
</office:document-meta>
</file>