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bottom="0in"/>
      <style:text-properties style:font-weight-complex="bold" fo:font-size="14pt" style:font-size-asian="14pt" style:font-size-complex="14pt"/>
    </style:style>
    <style:style style:name="P2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3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5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6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7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8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12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13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14" style:parent-style-name="Обычныйвеб" style:family="paragraph">
      <style:paragraph-properties fo:text-align="justify" fo:margin-bottom="0in"/>
      <style:text-properties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Обычныйвеб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Обычныйвеб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5145in">
        <style:tab-stops>
          <style:tab-stop style:type="left" style:position="5.5687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bottom="0in" fo:text-indent="0.4916in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margin-bottom="0in" fo:text-indent="0.4916in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fo:margin-bottom="0in" fo:text-indent="0.477in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 fo:margin-bottom="0in" fo:text-indent="0.4916in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3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4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6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79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8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82" style:parent-style-name="ConsPlusNormal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text-properties style:font-name="Times New Roman" fo:font-size="14pt" style:font-size-asian="14pt" style:font-size-complex="14pt"/>
    </style:style>
    <style:style style:name="P84" style:parent-style-name="ConsPlusNormal" style:family="paragraph">
      <style:paragraph-properties fo:margin-left="3.4416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ConsPlusNormal" style:family="paragraph">
      <style:paragraph-properties fo:margin-left="2.95in" fo:text-indent="0.4916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89" style:parent-style-name="Обычныйвеб" style:family="paragraph">
      <style:paragraph-properties fo:text-align="center" fo:margin-bottom="0in" fo:text-indent="-0.0125in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Обычныйвеб" style:family="paragraph">
      <style:paragraph-properties fo:text-align="center" fo:margin-bottom="0in" fo:text-indent="-0.0125in"/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Обычныйвеб" style:family="paragraph">
      <style:paragraph-properties fo:text-align="center" fo:margin-bottom="0in" fo:text-indent="-0.0125in"/>
      <style:text-properties fo:font-weight="bold" style:font-weight-asian="bold" style:font-weight-complex="bold" fo:color="#000000" fo:font-size="14pt" style:font-size-asian="14pt" style:font-size-complex="14pt"/>
    </style:style>
    <style:style style:name="P93" style:parent-style-name="Обычныйвеб" style:family="paragraph">
      <style:paragraph-properties fo:text-align="center" fo:margin-bottom="0in" fo:text-indent="-0.0125in"/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Обычныйвеб" style:family="paragraph">
      <style:paragraph-properties fo:text-align="center" fo:margin-bottom="0in" fo:text-indent="-0.0125in"/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375in"/>
      <style:text-properties style:font-name="Times New Roman" fo:font-size="8pt" style:font-size-asian="8pt" style:font-size-complex="8pt"/>
    </style:style>
    <style:style style:name="P96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375in"/>
      <style:text-properties style:font-name="Times New Roman" fo:font-size="8pt" style:font-size-asian="8pt" style:font-size-complex="8pt"/>
    </style:style>
    <style:style style:name="P98" style:parent-style-name="ConsPlusNormal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375in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16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25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375in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36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39" style:parent-style-name="ConsPlusNormal" style:master-page-name="MP1" style:family="paragraph">
      <style:paragraph-properties fo:break-before="page" fo:margin-left="6.88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" style:family="paragraph">
      <style:text-properties style:font-name="Times New Roman" fo:font-size="14pt" style:font-size-asian="14pt" style:font-size-complex="14pt"/>
    </style:style>
    <style:style style:name="P141" style:parent-style-name="ConsPlusNormal" style:family="paragraph">
      <style:text-properties style:font-name="Times New Roman" fo:font-size="14pt" style:font-size-asian="14pt" style:font-size-complex="14pt"/>
    </style:style>
    <style:style style:name="P142" style:parent-style-name="ConsPlusNormal" style:family="paragraph">
      <style:paragraph-properties fo:margin-left="5.9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ConsPlusNormal" style:family="paragraph">
      <style:paragraph-properties fo:margin-left="5.9in" fo:text-indent="0.4916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2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3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375in"/>
      <style:text-properties style:font-name="Times New Roman"/>
    </style:style>
    <style:style style:name="TableColumn156" style:family="table-column">
      <style:table-column-properties style:column-width="0.5638in" style:use-optimal-column-width="false"/>
    </style:style>
    <style:style style:name="TableColumn157" style:family="table-column">
      <style:table-column-properties style:column-width="1.8701in" style:use-optimal-column-width="false"/>
    </style:style>
    <style:style style:name="TableColumn158" style:family="table-column">
      <style:table-column-properties style:column-width="1.9451in" style:use-optimal-column-width="false"/>
    </style:style>
    <style:style style:name="TableColumn159" style:family="table-column">
      <style:table-column-properties style:column-width="1.7444in" style:use-optimal-column-width="false"/>
    </style:style>
    <style:style style:name="TableColumn160" style:family="table-column">
      <style:table-column-properties style:column-width="1.3305in" style:use-optimal-column-width="false"/>
    </style:style>
    <style:style style:name="TableColumn161" style:family="table-column">
      <style:table-column-properties style:column-width="0.9409in" style:use-optimal-column-width="false"/>
    </style:style>
    <style:style style:name="TableColumn162" style:family="table-column">
      <style:table-column-properties style:column-width="2.3479in" style:use-optimal-column-width="false"/>
    </style:style>
    <style:style style:name="Table155" style:family="table">
      <style:table-properties style:width="10.743in" fo:margin-left="-0.210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.0708in" fo:padding-left="0.043in" fo:padding-bottom="0.0708in" fo:padding-right="0.043in"/>
    </style:style>
    <style:style style:name="P165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66" style:family="table-cell">
      <style:table-cell-properties fo:border="0.0069in solid #00000A" fo:padding-top="0.0708in" fo:padding-left="0.043in" fo:padding-bottom="0.0708in" fo:padding-right="0.043in"/>
    </style:style>
    <style:style style:name="P167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68" style:family="table-cell">
      <style:table-cell-properties fo:border="0.0069in solid #00000A" fo:padding-top="0.0708in" fo:padding-left="0.043in" fo:padding-bottom="0.0708in" fo:padding-right="0.043in"/>
    </style:style>
    <style:style style:name="P169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70" style:family="table-cell">
      <style:table-cell-properties fo:border="0.0069in solid #00000A" fo:padding-top="0.0708in" fo:padding-left="0.043in" fo:padding-bottom="0.0708in" fo:padding-right="0.043in"/>
    </style:style>
    <style:style style:name="P171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72" style:family="table-cell">
      <style:table-cell-properties fo:border="0.0069in solid #00000A" fo:padding-top="0.0708in" fo:padding-left="0.043in" fo:padding-bottom="0.0708in" fo:padding-right="0.043in"/>
    </style:style>
    <style:style style:name="P173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74" style:family="table-cell">
      <style:table-cell-properties fo:border="0.0069in solid #00000A" fo:padding-top="0.0708in" fo:padding-left="0.043in" fo:padding-bottom="0.0708in" fo:padding-right="0.043in"/>
    </style:style>
    <style:style style:name="P175" style:parent-style-name="ConsPlusNormal" style:family="paragraph">
      <style:paragraph-properties fo:text-align="center"/>
      <style:text-properties style:font-name="Times New Roman" style:font-size-complex="12pt"/>
    </style:style>
    <style:style style:name="P176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77" style:family="table-cell">
      <style:table-cell-properties fo:border="0.0069in solid #00000A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82" style:family="table-cell">
      <style:table-cell-properties fo:border="0.0069in solid #00000A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84" style:family="table-cell">
      <style:table-cell-properties fo:border="0.0069in solid #00000A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86" style:family="table-cell">
      <style:table-cell-properties fo:border="0.0069in solid #00000A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88" style:family="table-cell">
      <style:table-cell-properties fo:border="0.0069in solid #00000A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90" style:family="table-cell">
      <style:table-cell-properties fo:border="0.0069in solid #00000A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  <style:text-properties style:font-name="Times New Roman" style:font-size-complex="12pt"/>
    </style:style>
    <style:style style:name="TableCell192" style:family="table-cell">
      <style:table-cell-properties fo:border="0.0069in solid #00000A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  <style:text-properties style:font-name="Times New Roman" style:font-size-complex="12pt"/>
    </style:style>
    <style:style style:name="P194" style:parent-style-name="ConsPlusNormal" style:family="paragraph">
      <style:paragraph-properties fo:text-align="justify" fo:text-indent="0.375in"/>
      <style:text-properties style:font-name="Times New Roman"/>
    </style:style>
    <style:style style:name="P195" style:parent-style-name="ConsPlusNonformat" style:family="paragraph">
      <style:paragraph-properties fo:text-align="justify"/>
      <style:text-properties style:font-name="Times New Roman"/>
    </style:style>
    <style:style style:name="P196" style:parent-style-name="ConsPlusNormal" style:family="paragraph">
      <style:paragraph-properties fo:text-align="justify" fo:text-indent="0.375in"/>
      <style:text-properties style:font-name="Times New Roman"/>
    </style:style>
    <style:style style:name="P197" style:parent-style-name="ConsPlusNormal" style:family="paragraph">
      <style:paragraph-properties fo:text-align="justify" fo:text-indent="0.375in"/>
      <style:text-properties style:font-name="Times New Roman" fo:font-size="1pt" style:font-size-asian="1pt" style:font-size-complex="1pt"/>
    </style:style>
    <style:style style:name="P198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б утверждении Порядка формирования,</text:p>
      <text:p text:style-name="P16">ведения, <text:s text:c="2"/>обязательного <text:s text:c="2"/>опубликования</text:p>
      <text:p text:style-name="P17">перечня <text:s text:c="4"/>муниципального <text:s text:c="4"/>имущества</text:p>
      <text:p text:style-name="P18">Конышевского района <text:s/>Курской <text:s/>области,</text:p>
      <text:p text:style-name="P19">подлежащего<text:s text:c="9"/>предоставлению <text:s text:c="7"/>во</text:p>
      <text:p text:style-name="P20">владение <text:s text:c="4"/>и <text:s text:c="4"/>(или) <text:s text:c="4"/>пользование <text:s text:c="4"/>на</text:p>
      <text:p text:style-name="P21">долгосрочной <text:s/>основе субъектам малого и</text:p>
      <text:p text:style-name="P22">среднего <text:s text:c="8"/>предпринимательства <text:s text:c="7"/>и</text:p>
      <text:p text:style-name="P23">организациям, <text:s text:c="24"/>образующим <text:s/></text:p>
      <text:p text:style-name="P24">инфраструктуру <text:s text:c="3"/>поддержки <text:s text:c="3"/>субъектов</text:p>
      <text:p text:style-name="P25">малого и <text:s/>среднего <text:s/>предпринимательства</text:p>
      <text:p text:style-name="P26"/>
      <text:p text:style-name="P27"><text:span text:style-name="T28">В соответствии с Федеральными законами от 24 июля 2007 г.<text:s/></text:span><text:a xlink:href="consultantplus://offline/ref=E8C72E2835451100BDA0EDA456E16B8FE3328800FBE73A52081B0306510ED96F6E9D1D18D5C910CD2Bp0J" office:target-frame-name="_top" xlink:show="replace"><text:span text:style-name="T29">N 209-ФЗ</text:span></text:a><text:span text:style-name="T30"><text:s/>"О раз</text:span><text:span text:style-name="T31">витии малого и среднего предпринимательства в Российской Федерации" и от 22 июля 2008 г. № 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</text:span><text:span text:style-name="T32">ти и арендуемого субъектами малого и среднего предпринимательства, и о внесении изменений в отдельные законодательные акты Российской Федерации" Администрация Конышевского района Курской области ПОСТАНОВЛЯЕТ:</text:span></text:p>
      <text:p text:style-name="P33"><text:span text:style-name="T34">1. Утвердить прилагаемые:</text:span></text:p>
      <text:p text:style-name="P35"><text:span text:style-name="T36"><text:s/></text:span><text:a xlink:href="#P30" office:target-frame-name="_top" xlink:show="replace"><text:span text:style-name="T37">Порядок</text:span></text:a><text:span text:style-name="T38"><text:s/>формирования, ведения, обязательного опубликования перечня муниципального имущества Конышевского района Курской области, предназначенного для передачи во владение и (или) пользование субъектам малого и среднего предпринимательства, приложение № 1</text:span><text:span text:style-name="T39">;</text:span></text:p>
      <text:p text:style-name="P40"><text:span text:style-name="T41"><text:s/>форму состава сведений перечня муниципального имущества Конышевского района Курской области, предназначенного для передачи во<text:s/></text:span><text:soft-page-break/><text:span text:style-name="T42">владение и (или) пользование субъектам малого и среднего предпринимательства, приложение № 2.</text:span></text:p>
      <text:p text:style-name="P43"><text:span text:style-name="T44">2. Контроль за выполнением настоя</text:span><text:span text:style-name="T45">щего постановления возложить на начальника управления экономики, труда, земельных и имущественных отношений Администрации Конышевского района Курской области А.В. Малахову</text:span></text:p>
      <text:p text:style-name="P46">3. Постановление вступает в силу со дня его подписания.</text:p>
      <text:p text:style-name="P47"/>
      <text:p text:style-name="P48"/>
      <text:p text:style-name="P49"/>
      <text:p text:style-name="P50">Глава Конышевского района<text:s text:c="62"/>Д.А. Новиков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Приложение № 1</text:p>
      <text:p text:style-name="P83"><text:s text:c="2"/><text:tab/><text:tab/><text:tab/><text:tab/><text:tab/><text:tab/><text:tab/>к постановлению Администрации</text:p>
      <text:p text:style-name="P84">Конышевского района Курской области</text:p>
      <text:p text:style-name="P85"><text:span text:style-name="T86">от _____________ 2016 г. N<text:s/></text:span><text:span text:style-name="T87"><text:s text:c="13"/></text:span></text:p>
      <text:p text:style-name="P88"/>
      <text:p text:style-name="P89"><text:a xlink:href="#P30" office:target-frame-name="_top" xlink:show="replace"><text:span text:style-name="T90">Порядок</text:span></text:a></text:p>
      <text:p text:style-name="P91">формирования, ведения, обязательного опубликования</text:p>
      <text:p text:style-name="P92">перечня муниципального имущества Конышевского района</text:p>
      <text:p text:style-name="P93">Курской области, предназначенного для передачи во владение и</text:p>
      <text:p text:style-name="P94">(или) пользование субъектам малого и среднего предпринимательства.</text:p>
      <text:p text:style-name="P95"/>
      <text:p text:style-name="P96">1. Общие положения</text:p>
      <text:p text:style-name="P97"/>
      <text:p text:style-name="P98"><text:span text:style-name="T99">1. Настоящий Порядок формирования, ведения, обязательного опубликования перечня муниципального имущества Конышевского района Курской области, предназначенного для передачи во владение и (или) пользование субъектам малого и среднего</text:span><text:span text:style-name="T100"><text:s/>предпринимательства (далее - Порядок), разработан в соответствии с Федеральными законами от 24 июля 2007 г.<text:s/></text:span><text:a xlink:href="consultantplus://offline/ref=E8C72E2835451100BDA0EDA456E16B8FE3328800FBE73A52081B0306510ED96F6E9D1D18D5C910CD2Bp0J" office:target-frame-name="_top" xlink:show="replace"><text:span text:style-name="T101">N 209-ФЗ</text:span></text:a><text:span text:style-name="T102"><text:s/>"О раз</text:span><text:span text:style-name="T103">витии малого и среднего предпринимательства в Российской Федерации" и от 22 июля 2008 г.<text:s/></text:span><text:a xlink:href="consultantplus://offline/ref=E8C72E2835451100BDA0EDA456E16B8FE333880EFBEC3A52081B03065120pEJ" office:target-frame-name="_top" xlink:show="replace"><text:span text:style-name="T104">N 159-ФЗ</text:span></text:a><text:span text:style-name="T105"><text:s/>"Об особенностях отчуждения недвижимого имуществ</text:span><text:span text:style-name="T106">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.</text:span></text:p>
      <text:p text:style-name="P107"><text:span text:style-name="T108">2. Порядок регулирует правила формирования, ведения, публикации перечня муниципального имущества Конышевского района Курской области, свободного от прав третьих лиц (за исключением имущественных прав субъектов малого и среднего предпринимательства), которо</text:span><text:span text:style-name="T109">е может быть использовано в целях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</text:span><text:span text:style-name="T110">ки субъектов малого и среднего предпринимательства, а также отчуждено на возмездной основе в собственность субъектов малого и среднего предпринимательства в соответствии<text:s/></text:span><text:span text:style-name="T111">с частью 2 статьи 9 Федерального за</text:span><text:span text:style-name="T112">кона от 22 июля 2008 года N 159-ФЗ "Об особенностях</text:span><text:span text:style-name="T113"><text:s/>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</text:span><text:span text:style-name="T114">ные акты Российской Федерации" (далее - Перечень).</text:span></text:p>
      <text:p text:style-name="P115">3. Перечень формируется в соответствии с настоящим Порядком и утверждается постановлением Администрации Конышевского района Курской области.</text:p>
      <text:soft-page-break/>
      <text:p text:style-name="P116">2. Порядок формирования Перечня</text:p>
      <text:p text:style-name="P117"/>
      <text:p text:style-name="P118">4. В Перечень включаются:</text:p>
      <text:p text:style-name="P119">нежилые помещения, в том числе отдельно стоящие нежилые объекты недвижимости, переданные на праве хозяйственного ведения и оперативного управления муниципальным казенным учреждениям, арендуемые субъектами малого и среднего предпринимательства;</text:p>
      <text:p text:style-name="P120">нежилые помещения, в том числе отдельно стоящие нежилые объекты недвижимости, составляющие казну Конышевского района Курской области, переданные на праве аренды субъектам малого и среднего предпринимательства;</text:p>
      <text:p text:style-name="P121">иные высвобождаемые помещения, объекты нового строительства с нежилыми помещениями, по своему функциональному использованию и местонахождению предназначенные для размещения малого и среднего предпринимательства.</text:p>
      <text:p text:style-name="P122">5. На стадии формирования Перечня учитывается специализация помещения применительно к определенному виду деятельности малого и среднего предпринимательства.</text:p>
      <text:p text:style-name="P123">6. Помещения, включаемые в Перечень и предназначенные к сдаче в аренду, должны находиться в муниципальной собственности Конышевского района Курской области, входить в состав нежилого фонда и быть свободными от прав третьих лиц (за исключением имущественных прав субъектов малого и среднего предпринимательства).</text:p>
      <text:p text:style-name="P124"/>
      <text:p text:style-name="P125">3. Порядок ведения Перечня</text:p>
      <text:p text:style-name="P126"/>
      <text:p text:style-name="P127"><text:span text:style-name="T128">7.<text:s/></text:span><text:a xlink:href="#P74" office:target-frame-name="_top" xlink:show="replace"><text:span text:style-name="T129">Перечень</text:span></text:a><text:span text:style-name="T130"><text:s/>включает в себя описание объекта учета с указанием его адреса и технических<text:s/></text:span><text:span text:style-name="T131">характеристик (год ввода в эксплуатацию, площадь, этажность, номера помещений, комнат) и составляется по форме согласно приложению к настоящему Порядку.</text:span></text:p>
      <text:p text:style-name="P132">8. Учет объектов, включенных в Перечень, осуществляется в соответствии с настоящим Порядком. Объекту, прошедшему процедуру учета, присваивается регистрационный номер.</text:p>
      <text:p text:style-name="P133">9. Ведение Перечня осуществляется на бумажных и электронных носителях и включает в себя ведение баз данных государственного имущества, формируемых в соответствии с утвержденным Перечнем, и автоматизированное объединение их в единый банк данных.</text:p>
      <text:p text:style-name="P134">10. Ведение базы данных государственного имущества означает занесение в нее в месячный срок со дня утверждения Администрацией Конышевского района Курской области Перечня (изменений в Перечень) объектов учета и данных о них, обновление данных об объектах учета и их исключение из указанной базы данных при внесении изменений в установленном порядке в утвержденный Перечень. Данные об объектах учета, исключаемые из базы данных, переносятся в архив.</text:p>
      <text:p text:style-name="P135"/>
      <text:soft-page-break/>
      <text:p text:style-name="P136">4. Порядок<text:s/>опубликования Перечня</text:p>
      <text:p text:style-name="P137"/>
      <text:p text:style-name="P138">11. Утвержденный Администрацией Конышевского района Курской области Перечень подлежит обязательному опубликованию в газете "Трибуна", а также размещению на официальном сайте Администрации Конышевского района Курской области в информационно-телекоммуникационной сети "Интернет".</text:p>
      <text:soft-page-break/>
      <text:p text:style-name="P139">Приложение № 2</text:p>
      <text:p text:style-name="P140"/>
      <text:p text:style-name="P141"><text:tab/><text:tab/><text:tab/><text:tab/><text:tab/><text:tab/><text:tab/><text:tab/><text:tab/><text:tab/><text:tab/><text:tab/><text:tab/>к постановлению Администрации</text:p>
      <text:p text:style-name="P142">Конышевского района Курской области</text:p>
      <text:p text:style-name="P143"><text:span text:style-name="T144">от _____________ 2016 г. N<text:s/></text:span><text:span text:style-name="T145"><text:s text:c="13"/></text:span></text:p>
      <text:p text:style-name="P146"/>
      <text:p text:style-name="P147">Форма сведений перечня муниципального имущества</text:p>
      <text:p text:style-name="P148"><text:s/>Конышевского района Курской области, подлежащего</text:p>
      <text:p text:style-name="P149">предоставлению во владение и (или) пользование</text:p>
      <text:p text:style-name="P150">на долгосрочной основе субъектам малого и среднего</text:p>
      <text:p text:style-name="P151">предпринимательства и организациям, образующим</text:p>
      <text:p text:style-name="P152">инфраструктуру поддержки субъектов малого и</text:p>
      <text:p text:style-name="P153">среднего предпринимательства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№ п/п</text:p>
          </table:table-cell>
          <table:table-cell table:style-name="TableCell166">
            <text:p text:style-name="P167">Наименование имущества</text:p>
          </table:table-cell>
          <table:table-cell table:style-name="TableCell168">
            <text:p text:style-name="P169">Месторасположение имущества</text:p>
          </table:table-cell>
          <table:table-cell table:style-name="TableCell170">
            <text:p text:style-name="P171">Технические характеристики</text:p>
          </table:table-cell>
          <table:table-cell table:style-name="TableCell172">
            <text:p text:style-name="P173">ИНН</text:p>
          </table:table-cell>
          <table:table-cell table:style-name="TableCell174">
            <text:p text:style-name="P175">Площадь,</text:p>
            <text:p text:style-name="P176">кв. м</text:p>
          </table:table-cell>
          <table:table-cell table:style-name="TableCell177">
            <text:p text:style-name="P178">Наименование МКУ, за которым закреплено имущество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><text:s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style:language-asian="ru" style:country-asian="RU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style:language-complex="ar" style:country-complex="SA" fo:hyphenate="false"/>
    </style:style>
    <style:style style:name="ConsPlusTitle" style:display-name="ConsPlusTitle" style:family="paragraph">
      <style:text-properties style:font-name="Calibri" style:font-name-asian="Times New Roman" style:font-name-complex="Calibri" fo:font-weight="bold" style:font-weight-asian="bold" style:font-size-complex="10pt" style:language-asian="ru" style:country-asian="RU" style:language-complex="ar" style:country-complex="SA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TeplakovaLN</dc:creator>
    <meta:creation-date>2018-09-21T11:25:00Z</meta:creation-date>
    <dc:date>2018-09-21T11:25:00Z</dc:date>
    <meta:print-date>2016-08-04T07:4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92" meta:character-count="7973" meta:row-count="56" meta:non-whitespace-character-count="6796"/>
  </office:meta>
</office:document-meta>
</file>