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fo:font-weight="bold" style:font-weight-asian="bold" fo:font-size="12pt" style:font-size-asian="12pt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language-asian="ar" style:country-asian="SA"/>
    </style:style>
    <style:style style:name="P3" style:parent-style-name="Standard" style:family="paragraph">
      <style:paragraph-properties fo:text-align="end" fo:text-indent="0.3666in"/>
      <style:text-properties style:font-name="Times New Roman" fo:font-weight="bold" style:font-weight-asian="bold" fo:font-size="12pt" style:font-size-asian="12pt" style:language-asian="ar" style:country-asian="SA"/>
    </style:style>
    <style:style style:name="P4" style:parent-style-name="Standard" style:family="paragraph">
      <style:paragraph-properties fo:text-align="end" fo:text-indent="0.3666in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language-asian="ar" style:country-asian="SA"/>
    </style:style>
    <style:style style:name="T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language-asian="ar" style:country-asian="SA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language-asian="ar" style:country-asian="SA"/>
    </style:style>
    <style:style style:name="P8" style:parent-style-name="Standard" style:family="paragraph">
      <style:paragraph-properties fo:text-align="end" fo:text-indent="0.3666in"/>
      <style:text-properties style:font-name="Times New Roman" fo:font-weight="bold" style:font-weight-asian="bold" fo:color="#000000" fo:font-size="12pt" style:font-size-asian="12pt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language-asian="ar" style:country-asian="SA"/>
    </style:style>
    <style:style style:name="P10" style:parent-style-name="Standard" style:family="paragraph">
      <style:paragraph-properties fo:text-align="end" fo:text-indent="0.3666in"/>
      <style:text-properties style:font-name="Times New Roman" fo:font-weight="bold" style:font-weight-asian="bold" fo:font-size="12pt" style:font-size-asian="12pt" style:language-asian="ar" style:country-asian="SA"/>
    </style:style>
    <style:style style:name="P11" style:parent-style-name="Standard" style:family="paragraph">
      <style:paragraph-properties fo:text-align="center" fo:text-indent="0.3666in"/>
      <style:text-properties style:font-name="Times New Roman" fo:font-weight="bold" style:font-weight-asian="bold" fo:font-size="12pt" style:font-size-asian="12pt" style:language-asian="ar" style:country-asian="SA"/>
    </style:style>
    <style:style style:name="P12" style:parent-style-name="Standard" style:family="paragraph">
      <style:paragraph-properties fo:text-align="center" fo:text-indent="0.4916in"/>
      <style:text-properties style:font-name="Times New Roman" fo:font-weight="bold" style:font-weight-asian="bold" fo:font-size="12pt" style:font-size-asian="12pt" style:language-asian="ar" style:country-asian="SA"/>
    </style:style>
    <style:style style:name="P13" style:parent-style-name="Standard" style:family="paragraph">
      <style:paragraph-properties fo:text-align="center" fo:text-indent="0.4916in"/>
      <style:text-properties style:font-name="Times New Roman" fo:font-weight="bold" style:font-weight-asian="bold" fo:font-size="12pt" style:font-size-asian="12pt" style:language-asian="ar" style:country-asian="SA"/>
    </style:style>
    <style:style style:name="P14" style:parent-style-name="Standard" style:family="paragraph">
      <style:paragraph-properties fo:text-align="justify" fo:text-indent="0.4916in"/>
      <style:text-properties style:font-name="Times New Roman" fo:font-weight="bold" style:font-weight-asian="bold" fo:font-size="12pt" style:font-size-asian="12pt" style:language-asian="ar" style:country-asian="SA"/>
    </style:style>
    <style:style style:name="P15" style:parent-style-name="Standard" style:family="paragraph">
      <style:paragraph-properties fo:text-align="justify" fo:text-indent="0.493in"/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 style:language-asian="ar" style:country-asian="SA"/>
    </style:style>
    <style:style style:name="T17" style:parent-style-name="Основнойшрифтабзаца" style:family="text">
      <style:text-properties style:font-name="Times New Roman" fo:font-size="12pt" style:font-size-asian="12pt" style:language-asian="ar" style:country-asian="SA"/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 style:language-asian="ar" style:country-asian="SA"/>
    </style:style>
    <style:style style:name="T19" style:parent-style-name="Основнойшрифтабзаца" style:family="text">
      <style:text-properties style:font-name="Times New Roman" fo:font-size="12pt" style:font-size-asian="12pt" style:language-asian="ar" style:country-asian="SA"/>
    </style:style>
    <style:style style:name="T20" style:parent-style-name="Основнойшрифтабзаца" style:family="text">
      <style:text-properties style:font-name="Times New Roman" fo:letter-spacing="-0.0083in" fo:font-size="12pt" style:font-size-asian="12pt" style:language-asian="ar" style:country-asian="SA"/>
    </style:style>
    <style:style style:name="T21" style:parent-style-name="Основнойшрифтабзаца" style:family="text">
      <style:text-properties style:font-name="Times New Roman" fo:font-size="12pt" style:font-size-asian="12pt" style:language-asian="ar" style:country-asian="SA"/>
    </style:style>
    <style:style style:name="T22" style:parent-style-name="Основнойшрифтабзаца" style:family="text">
      <style:text-properties style:font-name="Times New Roman" fo:font-size="12pt" style:font-size-asian="12pt" style:language-asian="ar" style:country-asian="SA"/>
    </style:style>
    <style:style style:name="P23" style:parent-style-name="Standard" style:family="paragraph">
      <style:paragraph-properties fo:text-align="justify" fo:text-indent="0.493in"/>
    </style:style>
    <style:style style:name="T24" style:parent-style-name="Основнойшрифтабзаца" style:family="text">
      <style:text-properties style:font-name="Times New Roman" fo:font-size="11pt" style:font-size-asian="11pt"/>
    </style:style>
    <style:style style:name="T25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26" style:parent-style-name="Основнойшрифтабзаца" style:family="text">
      <style:text-properties style:font-name="Times New Roman" fo:font-size="11pt" style:font-size-asian="11pt"/>
    </style:style>
    <style:style style:name="T27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28" style:parent-style-name="Основнойшрифтабзаца" style:family="text">
      <style:text-properties style:font-name="Times New Roman" fo:font-size="11pt" style:font-size-asian="11pt"/>
    </style:style>
    <style:style style:name="T29" style:parent-style-name="Основнойшрифтабзаца" style:family="text">
      <style:text-properties style:font-name="Times New Roman" fo:font-size="11pt" style:font-size-asian="11pt"/>
    </style:style>
    <style:style style:name="P30" style:parent-style-name="Standard" style:family="paragraph">
      <style:paragraph-properties fo:text-align="justify" fo:text-indent="0.493in"/>
    </style:style>
    <style:style style:name="T31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32" style:parent-style-name="Основнойшрифтабзаца" style:family="text">
      <style:text-properties style:font-name="Times New Roman" fo:font-size="11pt" style:font-size-asian="11pt"/>
    </style:style>
    <style:style style:name="T33" style:parent-style-name="Основнойшрифтабзаца" style:family="text">
      <style:text-properties style:font-name="Times New Roman" fo:font-size="11pt" style:font-size-asian="11pt"/>
    </style:style>
    <style:style style:name="T34" style:parent-style-name="Основнойшрифтабзаца" style:family="text">
      <style:text-properties style:font-name="Times New Roman" fo:font-size="11pt" style:font-size-asian="11pt"/>
    </style:style>
    <style:style style:name="T35" style:parent-style-name="Основнойшрифтабзаца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fo:font-size="11pt" style:font-size-asian="11pt"/>
    </style:style>
    <style:style style:name="P37" style:parent-style-name="Standard" style:family="paragraph">
      <style:paragraph-properties fo:text-align="justify" fo:text-indent="0.493in"/>
    </style:style>
    <style:style style:name="T38" style:parent-style-name="Основнойшрифтабзаца" style:family="text">
      <style:text-properties style:font-name="Times New Roman" fo:font-size="11pt" style:font-size-asian="11pt"/>
    </style:style>
    <style:style style:name="T39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40" style:parent-style-name="Основнойшрифтабзаца" style:family="text">
      <style:text-properties style:font-name="Times New Roman" fo:font-size="11pt" style:font-size-asian="11pt"/>
    </style:style>
    <style:style style:name="T41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42" style:parent-style-name="Основнойшрифтабзаца" style:family="text">
      <style:text-properties style:font-name="Times New Roman" fo:font-size="11pt" style:font-size-asian="11pt"/>
    </style:style>
    <style:style style:name="T43" style:parent-style-name="Основнойшрифтабзаца" style:family="text">
      <style:text-properties style:font-name="Times New Roman" fo:font-size="11pt" style:font-size-asian="11pt"/>
    </style:style>
    <style:style style:name="T44" style:parent-style-name="Основнойшрифтабзаца" style:family="text">
      <style:text-properties style:font-name="Times New Roman" fo:font-size="11pt" style:font-size-asian="11pt"/>
    </style:style>
    <style:style style:name="P45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46" style:parent-style-name="Standard" style:family="paragraph">
      <style:paragraph-properties fo:text-align="justify" fo:text-indent="0.493in"/>
    </style:style>
    <style:style style:name="T47" style:parent-style-name="Основнойшрифтабзаца" style:family="text">
      <style:text-properties style:font-name="Times New Roman" fo:font-size="11pt" style:font-size-asian="11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P49" style:parent-style-name="Standard" style:family="paragraph">
      <style:paragraph-properties fo:text-align="justify" fo:text-indent="0.493in" fo:background-color="#FFFFFF"/>
    </style:style>
    <style:style style:name="T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size="12pt" style:font-size-asian="12pt" style:language-asian="ar" style:country-asian="SA"/>
    </style:style>
    <style:style style:name="P54" style:parent-style-name="Standard" style:family="paragraph">
      <style:paragraph-properties fo:text-align="justify" fo:text-indent="0.493in"/>
      <style:text-properties style:font-name="Times New Roman" fo:font-size="12pt" style:font-size-asian="12pt" style:language-asian="ar" style:country-asian="SA"/>
    </style:style>
    <style:style style:name="P55" style:parent-style-name="Standard" style:family="paragraph">
      <style:paragraph-properties fo:text-align="justify" fo:text-indent="0.493in"/>
      <style:text-properties style:font-name="Times New Roman" fo:font-size="12pt" style:font-size-asian="12pt" style:language-asian="ar" style:country-asian="SA"/>
    </style:style>
    <style:style style:name="P56" style:parent-style-name="Standard" style:family="paragraph">
      <style:paragraph-properties fo:text-align="justify" fo:text-indent="0.493in"/>
      <style:text-properties style:font-name="Times New Roman" fo:font-size="12pt" style:font-size-asian="12pt" style:language-asian="ar" style:country-asian="SA"/>
    </style:style>
    <style:style style:name="P57" style:parent-style-name="Standard" style:family="paragraph">
      <style:paragraph-properties fo:text-align="justify" fo:text-indent="0.493in"/>
      <style:text-properties style:font-name="Times New Roman" fo:font-size="12pt" style:font-size-asian="12pt" style:language-asian="ar" style:country-asian="SA"/>
    </style:style>
    <style:style style:name="P58" style:parent-style-name="Standard" style:family="paragraph">
      <style:paragraph-properties fo:text-align="justify" fo:text-indent="0.493in"/>
      <style:text-properties style:font-name="Times New Roman" fo:font-size="12pt" style:font-size-asian="12pt" style:language-asian="ar" style:country-asian="SA"/>
    </style:style>
    <style:style style:name="P59" style:parent-style-name="Standard" style:family="paragraph">
      <style:paragraph-properties fo:text-align="justify" fo:text-indent="0.493in"/>
      <style:text-properties style:font-name="Times New Roman" fo:color="#000000" fo:font-size="12pt" style:font-size-asian="12pt"/>
    </style:style>
    <style:style style:name="P60" style:parent-style-name="Standard" style:family="paragraph">
      <style:paragraph-properties fo:text-align="justify" fo:text-indent="0.493in"/>
      <style:text-properties style:font-name="Times New Roman" fo:color="#000000" fo:font-size="12pt" style:font-size-asian="12pt" style:language-asian="ar" style:country-asian="SA"/>
    </style:style>
    <style:style style:name="P61" style:parent-style-name="Standard" style:family="paragraph">
      <style:paragraph-properties fo:text-align="justify" fo:text-indent="0.493in"/>
      <style:text-properties style:font-name="Times New Roman" fo:color="#000000" fo:font-size="12pt" style:font-size-asian="12pt" style:language-asian="ar" style:country-asian="SA"/>
    </style:style>
    <style:style style:name="P62" style:parent-style-name="Standard" style:family="paragraph">
      <style:paragraph-properties fo:text-align="justify" fo:text-indent="0.493in"/>
    </style:style>
    <style:style style:name="T63" style:parent-style-name="Основнойшрифтабзаца" style:family="text">
      <style:text-properties style:font-name="Times New Roman" fo:color="#000000" fo:font-size="12pt" style:font-size-asian="12pt" style:language-asian="ar" style:country-asian="SA"/>
    </style:style>
    <style:style style:name="T64" style:parent-style-name="Основнойшрифтабзаца" style:family="text">
      <style:text-properties style:font-name="Times New Roman" fo:font-size="12pt" style:font-size-asian="12pt" style:language-asian="ar" style:country-asian="SA"/>
    </style:style>
    <style:style style:name="T65" style:parent-style-name="Основнойшрифтабзаца" style:family="text">
      <style:text-properties style:font-name="Times New Roman" fo:color="#000000" fo:font-size="12pt" style:font-size-asian="12pt" style:language-asian="ar" style:country-asian="SA"/>
    </style:style>
    <style:style style:name="P66" style:parent-style-name="Standard" style:family="paragraph">
      <style:paragraph-properties fo:text-align="justify" fo:text-indent="0.493in"/>
    </style:style>
    <style:style style:name="T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8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P69" style:parent-style-name="Standard" style:family="paragraph">
      <style:paragraph-properties fo:text-align="justify" fo:text-indent="0.493in"/>
    </style:style>
    <style:style style:name="T70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71" style:parent-style-name="Основнойшрифтабзаца" style:family="text">
      <style:text-properties style:font-name="Times New Roman" fo:font-size="11pt" style:font-size-asian="11pt"/>
    </style:style>
    <style:style style:name="P72" style:parent-style-name="Standard" style:family="paragraph">
      <style:paragraph-properties fo:text-align="justify" fo:text-indent="0.493in"/>
    </style:style>
    <style:style style:name="T73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74" style:parent-style-name="Основнойшрифтабзаца" style:family="text">
      <style:text-properties style:font-name="Times New Roman" fo:font-size="11pt" style:font-size-asian="11pt"/>
    </style:style>
    <style:style style:name="T75" style:parent-style-name="Основнойшрифтабзаца" style:family="text">
      <style:text-properties style:font-name="Times New Roman" fo:font-size="11pt" style:font-size-asian="11pt"/>
    </style:style>
    <style:style style:name="P76" style:parent-style-name="Standard" style:family="paragraph">
      <style:paragraph-properties fo:text-align="justify" fo:text-indent="0.493in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keep-with-next="always" fo:text-align="justify" fo:text-indent="0.493in"/>
      <style:text-properties style:font-name="Times New Roman" fo:font-size="11pt" style:font-size-asian="11pt" style:font-size-complex="11pt" style:language-asian="ar" style:country-asian="SA"/>
    </style:style>
    <style:style style:name="P81" style:parent-style-name="Standard" style:family="paragraph">
      <style:paragraph-properties fo:keep-with-next="always" fo:text-align="justify" fo:text-indent="0.493in"/>
    </style:style>
    <style:style style:name="T82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language-asian="ar" style:country-asian="SA"/>
    </style:style>
    <style:style style:name="T83" style:parent-style-name="Основнойшрифтабзаца" style:family="text">
      <style:text-properties style:font-name="Times New Roman" fo:font-size="11pt" style:font-size-asian="11pt" style:font-size-complex="11pt" style:language-asian="ar" style:country-asian="SA"/>
    </style:style>
    <style:style style:name="P84" style:parent-style-name="Standard" style:family="paragraph">
      <style:paragraph-properties fo:keep-with-next="always" fo:text-align="justify" fo:text-indent="0.493in"/>
      <style:text-properties style:font-name="Times New Roman" fo:font-size="11pt" style:font-size-asian="11pt" style:font-size-complex="11pt" style:language-asian="ar" style:country-asian="SA"/>
    </style:style>
    <style:style style:name="P85" style:parent-style-name="Standard" style:family="paragraph">
      <style:paragraph-properties fo:keep-with-next="always" fo:text-align="justify" fo:text-indent="0.493in"/>
      <style:text-properties style:font-name="Times New Roman" fo:font-size="11pt" style:font-size-asian="11pt" style:font-size-complex="11pt" style:language-asian="ar" style:country-asian="SA"/>
    </style:style>
    <style:style style:name="P86" style:parent-style-name="Standard" style:family="paragraph">
      <style:paragraph-properties fo:keep-with-next="always" fo:text-align="justify" fo:text-indent="0.493in"/>
      <style:text-properties style:font-name="Times New Roman" fo:font-size="11pt" style:font-size-asian="11pt" style:font-size-complex="11pt" style:language-asian="ar" style:country-asian="SA"/>
    </style:style>
    <style:style style:name="P87" style:parent-style-name="Standard" style:family="paragraph">
      <style:paragraph-properties fo:keep-with-next="always" fo:text-align="justify" fo:text-indent="0.493in"/>
      <style:text-properties style:font-name="Times New Roman" fo:font-size="11pt" style:font-size-asian="11pt" style:font-size-complex="11pt" style:language-asian="ar" style:country-asian="SA"/>
    </style:style>
    <style:style style:name="P88" style:parent-style-name="Standard" style:family="paragraph">
      <style:paragraph-properties fo:text-align="justify" fo:text-indent="0.493in"/>
    </style:style>
    <style:style style:name="T8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9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92" style:parent-style-name="Standard" style:family="paragraph">
      <style:paragraph-properties fo:text-align="justify" fo:text-indent="0.493in"/>
      <style:text-properties style:font-name="Times New Roman" fo:font-size="11pt" style:font-size-asian="11pt" style:font-size-complex="11pt" style:language-asian="ar" style:country-asian="SA"/>
    </style:style>
    <style:style style:name="P93" style:parent-style-name="Standard" style:family="paragraph">
      <style:paragraph-properties fo:text-align="justify" fo:text-indent="0.493in"/>
      <style:text-properties style:font-name="Times New Roman" fo:font-size="11pt" style:font-size-asian="11pt" style:font-size-complex="11pt" style:language-asian="ar" style:country-asian="SA"/>
    </style:style>
    <style:style style:name="P94" style:parent-style-name="Standard" style:family="paragraph">
      <style:paragraph-properties fo:text-align="justify" fo:text-indent="0.493in"/>
      <style:text-properties style:font-name="Times New Roman" fo:font-size="11pt" style:font-size-asian="11pt" style:font-size-complex="11pt" style:language-asian="ar" style:country-asian="SA"/>
    </style:style>
    <style:style style:name="P95" style:parent-style-name="Standard" style:family="paragraph">
      <style:paragraph-properties fo:text-align="justify" fo:text-indent="0.493in"/>
      <style:text-properties style:font-name="Times New Roman" fo:font-size="11pt" style:font-size-asian="11pt" style:font-size-complex="11pt" style:language-asian="ar" style:country-asian="SA"/>
    </style:style>
    <style:style style:name="P96" style:parent-style-name="Standard" style:family="paragraph">
      <style:paragraph-properties fo:text-align="justify" fo:text-indent="0.493in"/>
      <style:text-properties style:font-name="Times New Roman" fo:font-size="11pt" style:font-size-asian="11pt" style:font-size-complex="11pt"/>
    </style:style>
    <style:style style:name="P97" style:parent-style-name="Standard" style:family="paragraph">
      <style:paragraph-properties fo:text-align="justify" fo:text-indent="0.493in"/>
    </style:style>
    <style:style style:name="T9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9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0" style:parent-style-name="Standard" style:family="paragraph">
      <style:paragraph-properties fo:text-align="justify" fo:text-indent="0.493in">
        <style:tab-stops>
          <style:tab-stop style:type="left" style:position="0.375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Standard" style:family="paragraph">
      <style:paragraph-properties fo:text-align="justify" fo:text-indent="0.493in">
        <style:tab-stops>
          <style:tab-stop style:type="left" style:position="0.375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Standard" style:family="paragraph">
      <style:paragraph-properties fo:text-align="justify" fo:text-indent="0.493in">
        <style:tab-stops>
          <style:tab-stop style:type="left" style:position="0.375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Standard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4" style:parent-style-name="Standard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5" style:parent-style-name="Standard" style:family="paragraph">
      <style:paragraph-properties fo:text-align="justify" fo:text-indent="0.4923in"/>
      <style:text-properties style:font-name="Times New Roman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10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9" style:parent-style-name="Standard" style:family="paragraph">
      <style:paragraph-properties fo:text-align="justify" fo:text-indent="0.4923in"/>
      <style:text-properties style:font-name="Times New Roman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justify" fo:text-indent="0.4923in" fo:background-color="#FFFFFF"/>
      <style:text-properties style:font-name="Times New Roman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Times New Roman" style:font-name-complex="Arial" fo:font-size="11pt" style:font-size-asian="11pt" style:font-size-complex="11pt"/>
    </style:style>
    <style:style style:name="T113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T114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P115" style:parent-style-name="Standard" style:family="paragraph">
      <style:paragraph-properties fo:text-align="justify" fo:text-indent="0.4923in" fo:background-color="#FFFFFF">
        <style:tab-stops>
          <style:tab-stop style:type="left" style:position="4.5201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117" style:parent-style-name="Основнойшрифтабзаца" style:family="text">
      <style:text-properties style:font-name="Times New Roman" fo:font-size="11pt" style:font-size-asian="11pt"/>
    </style:style>
    <style:style style:name="T118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119" style:parent-style-name="Основнойшрифтабзаца" style:family="text">
      <style:text-properties style:font-name="Times New Roman" fo:font-size="11pt" style:font-size-asian="11pt"/>
    </style:style>
    <style:style style:name="T120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121" style:parent-style-name="Основнойшрифтабзаца" style:family="text">
      <style:text-properties style:font-name="Times New Roman" fo:font-size="11pt" style:font-size-asian="11pt"/>
    </style:style>
    <style:style style:name="T122" style:parent-style-name="Основнойшрифтабзаца" style:family="text">
      <style:text-properties style:font-name="Times New Roman" fo:font-size="12pt" style:font-size-asian="12pt" style:language-asian="ar" style:country-asian="SA"/>
    </style:style>
    <style:style style:name="T123" style:parent-style-name="Основнойшрифтабзаца" style:family="text">
      <style:text-properties style:font-name="Times New Roman" fo:font-size="12pt" style:font-size-asian="12pt" style:language-asian="ar" style:country-asian="SA"/>
    </style:style>
    <style:style style:name="P124" style:parent-style-name="Standard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Times New Roman" fo:font-size="11pt" style:font-size-asian="11pt"/>
    </style:style>
    <style:style style:name="T126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T127" style:parent-style-name="Основнойшрифтабзаца" style:family="text">
      <style:text-properties style:font-name="Times New Roman" fo:font-size="11pt" style:font-size-asian="11pt"/>
    </style:style>
    <style:style style:name="T128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T129" style:parent-style-name="Основнойшрифтабзаца" style:family="text">
      <style:text-properties style:font-name="Times New Roman" fo:font-size="11pt" style:font-size-asian="11pt"/>
    </style:style>
    <style:style style:name="P130" style:parent-style-name="Standard" style:family="paragraph">
      <style:paragraph-properties fo:text-align="justify" fo:text-indent="0.4923in"/>
      <style:text-properties style:font-name="Times New Roman" fo:font-size="11pt" style:font-size-asian="11pt"/>
    </style:style>
    <style:style style:name="P131" style:parent-style-name="Standard" style:family="paragraph">
      <style:paragraph-properties fo:text-align="justify" fo:text-indent="0.4923in"/>
      <style:text-properties style:font-name="Times New Roman" fo:font-weight="bold" style:font-weight-asian="bold" fo:font-size="11pt" style:font-size-asian="11pt"/>
    </style:style>
    <style:style style:name="P132" style:parent-style-name="Standard" style:family="paragraph">
      <style:paragraph-properties fo:text-align="justify" fo:text-indent="0.4923in" fo:background-color="#FFFFFF"/>
      <style:text-properties style:font-name="Times New Roman" fo:font-size="12pt" style:font-size-asian="12pt" style:language-asian="ar" style:country-asian="SA"/>
    </style:style>
    <style:style style:name="P133" style:parent-style-name="Standard" style:family="paragraph">
      <style:paragraph-properties fo:text-align="justify" fo:text-indent="0.4923in"/>
      <style:text-properties style:font-name="Times New Roman" fo:font-weight="bold" style:font-weight-asian="bold" fo:font-size="11pt" style:font-size-asian="11pt"/>
    </style:style>
    <style:style style:name="P134" style:parent-style-name="Standard" style:family="paragraph">
      <style:paragraph-properties fo:text-align="justify" fo:text-indent="0.493in"/>
    </style:style>
    <style:style style:name="T135" style:parent-style-name="Основнойшрифтабзаца" style:family="text">
      <style:text-properties style:font-name="Times New Roman" fo:font-size="11pt" style:font-size-asian="11pt"/>
    </style:style>
    <style:style style:name="T136" style:parent-style-name="Основнойшрифтабзаца" style:family="text">
      <style:text-properties style:font-name="Times New Roman" fo:font-size="11pt" style:font-size-asian="11pt"/>
    </style:style>
    <style:style style:name="T137" style:parent-style-name="Основнойшрифтабзаца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Times New Roman" fo:font-size="11pt" style:font-size-asian="11pt"/>
    </style:style>
    <style:style style:name="T140" style:parent-style-name="Основнойшрифтабзаца" style:family="text">
      <style:text-properties style:font-name="Times New Roman" fo:font-size="11pt" style:font-size-asian="11pt"/>
    </style:style>
    <style:style style:name="P141" style:parent-style-name="Standard" style:list-style-name="LFO1" style:family="paragraph">
      <style:paragraph-properties fo:text-align="justify" fo:text-indent="0.493in"/>
      <style:text-properties style:font-name="Times New Roman" fo:font-size="11pt" style:font-size-asian="11pt"/>
    </style:style>
    <style:style style:name="P142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43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44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45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46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47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48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49" style:parent-style-name="Standard" style:family="paragraph">
      <style:paragraph-properties fo:text-align="justify" fo:text-indent="0.493in"/>
    </style:style>
    <style:style style:name="T150" style:parent-style-name="Основнойшрифтабзаца" style:family="text">
      <style:text-properties style:font-name="Times New Roman" fo:font-size="11pt" style:font-size-asian="11pt"/>
    </style:style>
    <style:style style:name="T151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152" style:parent-style-name="Основнойшрифтабзаца" style:family="text">
      <style:text-properties style:font-name="Times New Roman" fo:font-size="11pt" style:font-size-asian="11pt"/>
    </style:style>
    <style:style style:name="T153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154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155" style:parent-style-name="Основнойшрифтабзаца" style:family="text">
      <style:text-properties style:font-name="Times New Roman" fo:font-size="11pt" style:font-size-asian="11pt"/>
    </style:style>
    <style:style style:name="T156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157" style:parent-style-name="Основнойшрифтабзаца" style:family="text">
      <style:text-properties style:font-name="Times New Roman" fo:font-size="11pt" style:font-size-asian="11pt"/>
    </style:style>
    <style:style style:name="T158" style:parent-style-name="Основнойшрифтабзаца" style:family="text">
      <style:text-properties style:font-name="Times New Roman" fo:font-size="11pt" style:font-size-asian="11pt"/>
    </style:style>
    <style:style style:name="T159" style:parent-style-name="Основнойшрифтабзаца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Times New Roman" fo:font-size="11pt" style:font-size-asian="11pt"/>
    </style:style>
    <style:style style:name="P161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62" style:parent-style-name="Standard" style:family="paragraph">
      <style:paragraph-properties fo:text-align="justify" fo:text-indent="0.493in"/>
    </style:style>
    <style:style style:name="T163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164" style:parent-style-name="Основнойшрифтабзаца" style:family="text">
      <style:text-properties style:font-name="Times New Roman" fo:font-size="11pt" style:font-size-asian="11pt"/>
    </style:style>
    <style:style style:name="T165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166" style:parent-style-name="Основнойшрифтабзаца" style:family="text">
      <style:text-properties style:font-name="Times New Roman" fo:font-size="11pt" style:font-size-asian="11pt"/>
    </style:style>
    <style:style style:name="T167" style:parent-style-name="Основнойшрифтабзаца" style:family="text">
      <style:text-properties style:font-name="Times New Roman" fo:font-size="11pt" style:font-size-asian="11pt"/>
    </style:style>
    <style:style style:name="P168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69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70" style:parent-style-name="Standard" style:family="paragraph">
      <style:paragraph-properties fo:text-align="justify" fo:text-indent="0.493in"/>
      <style:text-properties style:font-name="Times New Roman" fo:font-weight="bold" style:font-weight-asian="bold" fo:font-size="11pt" style:font-size-asian="11pt"/>
    </style:style>
    <style:style style:name="P171" style:parent-style-name="Standard" style:family="paragraph">
      <style:paragraph-properties fo:text-align="justify" fo:text-indent="0.493in"/>
      <style:text-properties style:font-name="Times New Roman" fo:font-weight="bold" style:font-weight-asian="bold" fo:font-size="11pt" style:font-size-asian="11pt"/>
    </style:style>
    <style:style style:name="P172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73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74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75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76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77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78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79" style:parent-style-name="Standard" style:family="paragraph">
      <style:paragraph-properties fo:text-align="justify" fo:text-indent="0.493in"/>
      <style:text-properties style:font-name="Times New Roman" fo:font-weight="bold" style:font-weight-asian="bold" fo:font-size="11pt" style:font-size-asian="11pt"/>
    </style:style>
    <style:style style:name="P180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81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82" style:parent-style-name="Standard" style:family="paragraph">
      <style:paragraph-properties fo:text-align="justify" fo:text-indent="0.493in"/>
    </style:style>
    <style:style style:name="T183" style:parent-style-name="Основнойшрифтабзаца" style:family="text">
      <style:text-properties style:font-name="Times New Roman" fo:font-size="11pt" style:font-size-asian="11pt"/>
    </style:style>
    <style:style style:name="T184" style:parent-style-name="Основнойшрифтабзаца" style:family="text">
      <style:text-properties style:font-name="Times New Roman" fo:font-size="12pt" style:font-size-asian="12pt"/>
    </style:style>
    <style:style style:name="T185" style:parent-style-name="Основнойшрифтабзаца" style:family="text">
      <style:text-properties style:font-name="Times New Roman" fo:font-size="11pt" style:font-size-asian="11pt"/>
    </style:style>
    <style:style style:name="T186" style:parent-style-name="Основнойшрифтабзаца" style:family="text">
      <style:text-properties style:font-name="Times New Roman" fo:font-size="11pt" style:font-size-asian="11pt"/>
    </style:style>
    <style:style style:name="P187" style:parent-style-name="Standard" style:family="paragraph">
      <style:paragraph-properties fo:text-align="justify" fo:text-indent="0.493in"/>
    </style:style>
    <style:style style:name="T188" style:parent-style-name="Основнойшрифтабзаца" style:family="text">
      <style:text-properties style:font-name="Times New Roman" fo:font-size="11pt" style:font-size-asian="11pt"/>
    </style:style>
    <style:style style:name="T189" style:parent-style-name="Основнойшрифтабзаца" style:family="text">
      <style:text-properties style:font-name="Times New Roman" fo:font-size="11pt" style:font-size-asian="11pt"/>
    </style:style>
    <style:style style:name="T190" style:parent-style-name="Основнойшрифтабзаца" style:family="text">
      <style:text-properties style:font-name="Times New Roman" fo:font-size="12pt" style:font-size-asian="12pt"/>
    </style:style>
    <style:style style:name="T191" style:parent-style-name="Основнойшрифтабзаца" style:family="text">
      <style:text-properties style:font-name="Times New Roman" fo:font-size="11pt" style:font-size-asian="11pt"/>
    </style:style>
    <style:style style:name="T192" style:parent-style-name="Основнойшрифтабзаца" style:family="text">
      <style:text-properties style:font-name="Times New Roman" fo:font-size="11pt" style:font-size-asian="11pt"/>
    </style:style>
    <style:style style:name="P193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94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95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96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97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98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199" style:parent-style-name="Standard" style:family="paragraph">
      <style:paragraph-properties fo:text-align="justify" fo:text-indent="0.493in"/>
    </style:style>
    <style:style style:name="T200" style:parent-style-name="Основнойшрифтабзаца" style:family="text">
      <style:text-properties style:font-name="Times New Roman" fo:font-size="11pt" style:font-size-asian="11pt"/>
    </style:style>
    <style:style style:name="T201" style:parent-style-name="Основнойшрифтабзаца" style:family="text">
      <style:text-properties style:font-name="Times New Roman" fo:font-size="11pt" style:font-size-asian="11pt"/>
    </style:style>
    <style:style style:name="T202" style:parent-style-name="Основнойшрифтабзаца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style:font-name="Times New Roman" fo:font-size="11pt" style:font-size-asian="11pt"/>
    </style:style>
    <style:style style:name="P204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205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206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207" style:parent-style-name="Standard" style:family="paragraph">
      <style:paragraph-properties fo:text-align="justify" fo:text-indent="0.493in"/>
      <style:text-properties style:font-name="Times New Roman" fo:font-weight="bold" style:font-weight-asian="bold" fo:font-size="11pt" style:font-size-asian="11pt"/>
    </style:style>
    <style:style style:name="P208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209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210" style:parent-style-name="Standard" style:family="paragraph">
      <style:paragraph-properties fo:text-align="justify" fo:text-indent="0.493in"/>
    </style:style>
    <style:style style:name="T211" style:parent-style-name="Основнойшрифтабзаца" style:family="text">
      <style:text-properties style:font-name="Times New Roman" fo:font-size="11pt" style:font-size-asian="11pt"/>
    </style:style>
    <style:style style:name="T212" style:parent-style-name="Основнойшрифтабзаца" style:family="text">
      <style:text-properties style:font-name="Times New Roman" fo:font-size="11pt" style:font-size-asian="11pt"/>
    </style:style>
    <style:style style:name="T213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P214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215" style:parent-style-name="Standard" style:family="paragraph">
      <style:paragraph-properties fo:text-align="justify" fo:text-indent="0.493in"/>
      <style:text-properties style:font-name="Times New Roman" fo:font-size="11pt" style:font-size-asian="11pt"/>
    </style:style>
    <style:style style:name="P216" style:parent-style-name="Standard" style:family="paragraph">
      <style:paragraph-properties fo:text-align="justify" fo:text-indent="0.493in"/>
      <style:text-properties style:font-name="Times New Roman" fo:font-weight="bold" style:font-weight-asian="bold" fo:font-size="11pt" style:font-size-asian="11pt"/>
    </style:style>
    <style:style style:name="P217" style:parent-style-name="Standard" style:family="paragraph">
      <style:paragraph-properties fo:text-align="justify" fo:text-indent="0.493in"/>
      <style:text-properties style:font-name="Times New Roman" fo:font-weight="bold" style:font-weight-asian="bold" fo:font-size="11pt" style:font-size-asian="11pt"/>
    </style:style>
    <style:style style:name="P218" style:parent-style-name="Standard" style:family="paragraph">
      <style:text-properties style:font-name="Times New Roman" fo:font-size="12pt" style:font-size-asian="12pt"/>
    </style:style>
    <style:style style:name="P219" style:parent-style-name="Standard" style:family="paragraph">
      <style:paragraph-properties fo:break-before="page" fo:text-align="end"/>
      <style:text-properties style:font-name="Times New Roman" fo:font-size="12pt" style:font-size-asian="12pt"/>
    </style:style>
    <style:style style:name="P220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221" style:parent-style-name="Standard" style:family="paragraph">
      <style:paragraph-properties fo:text-align="end" fo:text-indent="0.3659in"/>
      <style:text-properties style:font-name="Times New Roman" fo:font-size="12pt" style:font-size-asian="12pt"/>
    </style:style>
    <style:style style:name="TableColumn223" style:family="table-column">
      <style:table-column-properties style:column-width="7.0409in" style:use-optimal-column-width="false"/>
    </style:style>
    <style:style style:name="Table222" style:family="table">
      <style:table-properties style:width="7.0409in" fo:margin-left="-0.07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ConsPlusNonformat" style:family="paragraph">
      <style:paragraph-properties fo:text-align="end"/>
      <style:text-properties style:font-name="Times New Roman" fo:font-size="11pt" style:font-size-asian="11pt"/>
    </style:style>
    <style:style style:name="P227" style:parent-style-name="ConsPlusNonformat" style:family="paragraph">
      <style:paragraph-properties fo:text-align="end"/>
      <style:text-properties style:font-name="Times New Roman" fo:font-size="11pt" style:font-size-asian="11pt"/>
    </style:style>
    <style:style style:name="P228" style:parent-style-name="ConsPlusNonformat" style:family="paragraph">
      <style:paragraph-properties fo:text-align="end"/>
      <style:text-properties style:font-name="Times New Roman" fo:font-size="11pt" style:font-size-asian="11pt"/>
    </style:style>
    <style:style style:name="P229" style:parent-style-name="ConsTitle" style:family="paragraph">
      <style:paragraph-properties fo:text-align="center" fo:margin-right="0in"/>
      <style:text-properties style:font-name="Times New Roman"/>
    </style:style>
    <style:style style:name="P230" style:parent-style-name="ConsTitle" style:family="paragraph">
      <style:paragraph-properties fo:text-align="center" fo:margin-right="0in"/>
      <style:text-properties style:font-name="Times New Roman"/>
    </style:style>
    <style:style style:name="P231" style:parent-style-name="ConsTitle" style:family="paragraph">
      <style:paragraph-properties fo:text-align="center" fo:margin-right="0in"/>
      <style:text-properties style:font-name="Times New Roman"/>
    </style:style>
    <style:style style:name="P232" style:parent-style-name="ConsNormal" style:family="paragraph">
      <style:paragraph-properties fo:text-align="justify" fo:margin-right="0in" fo:text-indent="0in"/>
      <style:text-properties style:font-name="Times New Roman"/>
    </style:style>
    <style:style style:name="P233" style:parent-style-name="ConsNonformat" style:family="paragraph">
      <style:paragraph-properties fo:text-align="justify" fo:margin-right="0in"/>
      <style:text-properties style:font-name="Times New Roman" fo:font-weight="bold" style:font-weight-asian="bold"/>
    </style:style>
    <style:style style:name="P234" style:parent-style-name="ConsNonformat" style:family="paragraph">
      <style:paragraph-properties fo:text-align="justify" fo:margin-right="0in"/>
      <style:text-properties style:font-name="Times New Roman" fo:font-weight="bold" style:font-weight-asian="bold"/>
    </style:style>
    <style:style style:name="P235" style:parent-style-name="ConsNonformat" style:family="paragraph">
      <style:paragraph-properties fo:text-align="justify" fo:margin-right="0in"/>
      <style:text-properties style:font-name="Times New Roman"/>
    </style:style>
    <style:style style:name="P236" style:parent-style-name="ConsNonformat" style:family="paragraph">
      <style:paragraph-properties fo:text-align="justify" fo:margin-left="1.475in" fo:margin-right="0in" fo:text-indent="0.4916in">
        <style:tab-stops/>
      </style:paragraph-properties>
      <style:text-properties style:font-name="Times New Roman" fo:font-weight="bold" style:font-weight-asian="bold"/>
    </style:style>
    <style:style style:name="P237" style:parent-style-name="ConsNonformat" style:family="paragraph">
      <style:paragraph-properties fo:text-align="justify" fo:margin-right="0in"/>
      <style:text-properties style:font-name="Times New Roman"/>
    </style:style>
    <style:style style:name="P238" style:parent-style-name="ConsNonformat" style:family="paragraph">
      <style:paragraph-properties fo:text-align="justify" fo:margin-right="0in"/>
      <style:text-properties style:font-name="Times New Roman" fo:font-weight="bold" style:font-weight-asian="bold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style:font-name="Times New Roman" fo:font-size="12pt" style:font-size-asian="12pt"/>
    </style:style>
    <style:style style:name="T241" style:parent-style-name="Основнойшрифтабзаца" style:family="text">
      <style:text-properties style:font-name="Times New Roman" fo:font-size="12pt" style:font-size-asian="12pt"/>
    </style:style>
    <style:style style:name="T242" style:parent-style-name="Основнойшрифтабзаца" style:family="text">
      <style:text-properties style:font-name="Times New Roman" fo:font-size="12pt" style:font-size-asian="12pt"/>
    </style:style>
    <style:style style:name="T243" style:parent-style-name="Основнойшрифтабзаца" style:family="text">
      <style:text-properties style:font-name="Times New Roman" fo:font-size="12pt" style:font-size-asian="12pt"/>
    </style:style>
    <style:style style:name="P24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45" style:parent-style-name="ConsNonformat" style:family="paragraph">
      <style:paragraph-properties fo:text-align="justify" fo:margin-right="0in"/>
      <style:text-properties style:font-name="Times New Roman"/>
    </style:style>
    <style:style style:name="P246" style:parent-style-name="ConsNonformat" style:family="paragraph">
      <style:paragraph-properties fo:text-align="justify" fo:margin-right="0in"/>
      <style:text-properties style:font-name="Times New Roman"/>
    </style:style>
    <style:style style:name="P247" style:parent-style-name="ConsNonformat" style:family="paragraph">
      <style:paragraph-properties fo:text-align="justify" fo:margin-right="0in"/>
      <style:text-properties style:font-name="Times New Roman"/>
    </style:style>
    <style:style style:name="P248" style:parent-style-name="ConsNonformat" style:family="paragraph">
      <style:paragraph-properties fo:text-align="justify" fo:margin-right="0in"/>
      <style:text-properties style:font-name="Times New Roman" fo:font-size="9pt" style:font-size-asian="9pt"/>
    </style:style>
    <style:style style:name="P249" style:parent-style-name="ConsNonformat" style:family="paragraph">
      <style:paragraph-properties fo:text-align="justify" fo:margin-right="0in"/>
      <style:text-properties style:font-name="Times New Roman"/>
    </style:style>
    <style:style style:name="P250" style:parent-style-name="ConsNonformat" style:family="paragraph">
      <style:paragraph-properties fo:text-align="justify" fo:margin-right="0in"/>
      <style:text-properties style:font-name="Times New Roman"/>
    </style:style>
    <style:style style:name="P251" style:parent-style-name="ConsNonformat" style:family="paragraph">
      <style:paragraph-properties fo:text-align="justify" fo:margin-right="0in"/>
      <style:text-properties style:font-name="Times New Roman"/>
    </style:style>
    <style:style style:name="P252" style:parent-style-name="Standard" style:family="paragraph">
      <style:text-properties style:font-name="Times New Roman"/>
    </style:style>
    <style:style style:name="P253" style:parent-style-name="Standard" style:family="paragraph">
      <style:text-properties style:font-name="Times New Roman"/>
    </style:style>
    <style:style style:name="P254" style:parent-style-name="ConsNonformat" style:family="paragraph">
      <style:paragraph-properties fo:text-align="justify" fo:margin-right="0in"/>
      <style:text-properties style:font-name="Times New Roman"/>
    </style:style>
    <style:style style:name="P255" style:parent-style-name="ConsNonformat" style:family="paragraph">
      <style:paragraph-properties fo:text-align="justify" fo:margin-right="0in"/>
      <style:text-properties style:font-name="Times New Roman"/>
    </style:style>
    <style:style style:name="P256" style:parent-style-name="ConsNonformat" style:family="paragraph">
      <style:paragraph-properties fo:text-align="justify" fo:margin-right="0in"/>
      <style:text-properties style:font-name="Times New Roman"/>
    </style:style>
    <style:style style:name="P257" style:parent-style-name="ConsNonformat" style:family="paragraph">
      <style:paragraph-properties fo:text-align="justify" fo:margin-right="0in"/>
    </style:style>
    <style:style style:name="T258" style:parent-style-name="Основнойшрифтабзаца" style:family="text">
      <style:text-properties style:font-name="Times New Roman" fo:font-weight="bold" style:font-weight-asian="bold"/>
    </style:style>
    <style:style style:name="T259" style:parent-style-name="Основнойшрифтабзаца" style:family="text">
      <style:text-properties style:font-name="Times New Roman"/>
    </style:style>
    <style:style style:name="P260" style:parent-style-name="ConsNonformat" style:family="paragraph">
      <style:paragraph-properties fo:text-align="justify" fo:margin-right="0in"/>
      <style:text-properties style:font-name="Times New Roman"/>
    </style:style>
    <style:style style:name="P261" style:parent-style-name="ConsNonformat" style:family="paragraph">
      <style:paragraph-properties fo:text-align="justify" fo:margin-right="0in"/>
      <style:text-properties style:font-name="Times New Roman"/>
    </style:style>
    <style:style style:name="P262" style:parent-style-name="ConsNonformat" style:family="paragraph">
      <style:paragraph-properties fo:text-align="justify" fo:margin-right="0in"/>
      <style:text-properties style:font-name="Times New Roman"/>
    </style:style>
    <style:style style:name="P263" style:parent-style-name="ConsNonformat" style:family="paragraph">
      <style:paragraph-properties fo:text-align="justify" fo:margin-right="0in"/>
      <style:text-properties style:font-name="Times New Roman" fo:font-size="5pt" style:font-size-asian="5pt"/>
    </style:style>
    <style:style style:name="P264" style:parent-style-name="ConsNonformat" style:family="paragraph">
      <style:paragraph-properties fo:text-align="justify" fo:margin-right="0in"/>
      <style:text-properties style:font-name="Times New Roman"/>
    </style:style>
    <style:style style:name="P26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26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26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268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269" style:parent-style-name="Standard" style:family="paragraph">
      <style:paragraph-properties fo:text-align="end" fo:text-indent="0.3659in"/>
      <style:text-properties style:font-name="Times New Roman" fo:font-size="12pt" style:font-size-asian="12pt"/>
    </style:style>
    <style:style style:name="TableColumn271" style:family="table-column">
      <style:table-column-properties style:column-width="1.9687in" style:use-optimal-column-width="false"/>
    </style:style>
    <style:style style:name="TableColumn272" style:family="table-column">
      <style:table-column-properties style:column-width="4.9736in" style:use-optimal-column-width="false"/>
    </style:style>
    <style:style style:name="Table270" style:family="table">
      <style:table-properties style:width="6.9423in" fo:margin-left="-0.075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ConsPlusNonformat" style:family="paragraph">
      <style:paragraph-properties fo:text-align="end"/>
      <style:text-properties style:font-name="Times New Roman" fo:font-size="11pt" style:font-size-asian="11pt"/>
    </style:style>
    <style:style style:name="P276" style:parent-style-name="ConsPlusNonformat" style:family="paragraph">
      <style:paragraph-properties fo:text-align="end"/>
      <style:text-properties style:font-name="Times New Roman" fo:font-size="11pt" style:font-size-asian="11pt"/>
    </style:style>
    <style:style style:name="P277" style:parent-style-name="ConsPlusNonformat" style:family="paragraph">
      <style:paragraph-properties fo:text-align="end"/>
      <style:text-properties style:font-name="Times New Roman" fo:font-size="11pt" style:font-size-asian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ConsPlusNonformat" style:family="paragraph">
      <style:paragraph-properties fo:text-align="end"/>
      <style:text-properties style:font-name="Times New Roman" fo:font-size="11pt" style:font-size-asian="11pt"/>
    </style:style>
    <style:style style:name="P281" style:parent-style-name="ConsTitle" style:family="paragraph">
      <style:paragraph-properties fo:text-align="center" fo:margin-right="0in"/>
      <style:text-properties style:font-name="Times New Roman"/>
    </style:style>
    <style:style style:name="P282" style:parent-style-name="ConsTitle" style:family="paragraph">
      <style:paragraph-properties fo:text-align="center" fo:margin-right="0in"/>
      <style:text-properties style:font-name="Times New Roman"/>
    </style:style>
    <style:style style:name="P283" style:parent-style-name="ConsTitle" style:family="paragraph">
      <style:paragraph-properties fo:text-align="center" fo:margin-right="0in"/>
      <style:text-properties style:font-name="Times New Roman"/>
    </style:style>
    <style:style style:name="P284" style:parent-style-name="ConsNormal" style:family="paragraph">
      <style:paragraph-properties fo:text-align="justify" fo:margin-right="0in" fo:text-indent="0in"/>
      <style:text-properties style:font-name="Times New Roman"/>
    </style:style>
    <style:style style:name="P285" style:parent-style-name="ConsNonformat" style:family="paragraph">
      <style:paragraph-properties fo:text-align="justify" fo:margin-right="0in"/>
      <style:text-properties style:font-name="Times New Roman" fo:font-weight="bold" style:font-weight-asian="bold"/>
    </style:style>
    <style:style style:name="P286" style:parent-style-name="ConsNonformat" style:family="paragraph">
      <style:paragraph-properties fo:text-align="justify" fo:margin-right="0in"/>
      <style:text-properties style:font-name="Times New Roman" fo:font-weight="bold" style:font-weight-asian="bold"/>
    </style:style>
    <style:style style:name="P287" style:parent-style-name="ConsNonformat" style:family="paragraph">
      <style:paragraph-properties fo:text-align="justify" fo:margin-right="0in"/>
      <style:text-properties style:font-name="Times New Roman"/>
    </style:style>
    <style:style style:name="P288" style:parent-style-name="ConsNonformat" style:family="paragraph">
      <style:paragraph-properties fo:text-align="justify" fo:margin-left="1.475in" fo:margin-right="0in" fo:text-indent="0.4916in">
        <style:tab-stops/>
      </style:paragraph-properties>
      <style:text-properties style:font-name="Times New Roman" fo:font-weight="bold" style:font-weight-asian="bold"/>
    </style:style>
    <style:style style:name="P289" style:parent-style-name="ConsNonformat" style:family="paragraph">
      <style:paragraph-properties fo:text-align="justify" fo:margin-right="0in"/>
      <style:text-properties style:font-name="Times New Roman"/>
    </style:style>
    <style:style style:name="P290" style:parent-style-name="ConsNonformat" style:family="paragraph">
      <style:paragraph-properties fo:text-align="justify" fo:margin-right="0in"/>
      <style:text-properties style:font-name="Times New Roman" fo:font-weight="bold" style:font-weight-asian="bold"/>
    </style:style>
    <style:style style:name="P291" style:parent-style-name="Standard" style:family="paragraph">
      <style:paragraph-properties fo:text-align="justify"/>
    </style:style>
    <style:style style:name="T292" style:parent-style-name="Основнойшрифтабзаца" style:family="text">
      <style:text-properties style:font-name="Times New Roman" fo:font-size="12pt" style:font-size-asian="12pt"/>
    </style:style>
    <style:style style:name="T293" style:parent-style-name="Основнойшрифтабзаца" style:family="text">
      <style:text-properties style:font-name="Times New Roman" fo:font-size="12pt" style:font-size-asian="12pt"/>
    </style:style>
    <style:style style:name="T294" style:parent-style-name="Основнойшрифтабзаца" style:family="text">
      <style:text-properties style:font-name="Times New Roman" fo:font-size="12pt" style:font-size-asian="12pt"/>
    </style:style>
    <style:style style:name="T295" style:parent-style-name="Основнойшрифтабзаца" style:family="text">
      <style:text-properties style:font-name="Times New Roman" fo:font-size="12pt" style:font-size-asian="12pt"/>
    </style:style>
    <style:style style:name="P296" style:parent-style-name="Standard" style:family="paragraph">
      <style:paragraph-properties fo:text-align="justify"/>
      <style:text-properties style:font-name="Times New Roman" fo:font-size="7pt" style:font-size-asian="7pt"/>
    </style:style>
    <style:style style:name="P297" style:parent-style-name="ConsNonformat" style:family="paragraph">
      <style:paragraph-properties fo:text-align="justify" fo:margin-right="0in"/>
      <style:text-properties style:font-name="Times New Roman"/>
    </style:style>
    <style:style style:name="P298" style:parent-style-name="ConsNonformat" style:family="paragraph">
      <style:paragraph-properties fo:text-align="justify" fo:margin-right="0in"/>
      <style:text-properties style:font-name="Times New Roman"/>
    </style:style>
    <style:style style:name="P299" style:parent-style-name="ConsNonformat" style:family="paragraph">
      <style:paragraph-properties fo:text-align="justify" fo:margin-right="0in"/>
      <style:text-properties style:font-name="Times New Roman"/>
    </style:style>
    <style:style style:name="P300" style:parent-style-name="ConsNonformat" style:family="paragraph">
      <style:paragraph-properties fo:text-align="justify" fo:margin-right="0in"/>
      <style:text-properties style:font-name="Times New Roman" fo:font-size="9pt" style:font-size-asian="9pt"/>
    </style:style>
    <style:style style:name="P301" style:parent-style-name="ConsNonformat" style:family="paragraph">
      <style:paragraph-properties fo:text-align="justify" fo:margin-right="0in"/>
      <style:text-properties style:font-name="Times New Roman"/>
    </style:style>
    <style:style style:name="P302" style:parent-style-name="ConsNonformat" style:family="paragraph">
      <style:paragraph-properties fo:text-align="justify" fo:margin-right="0in"/>
      <style:text-properties style:font-name="Times New Roman"/>
    </style:style>
    <style:style style:name="P303" style:parent-style-name="ConsNonformat" style:family="paragraph">
      <style:paragraph-properties fo:text-align="justify" fo:margin-right="0in"/>
      <style:text-properties style:font-name="Times New Roman"/>
    </style:style>
    <style:style style:name="P304" style:parent-style-name="Standard" style:family="paragraph">
      <style:text-properties style:font-name="Times New Roman"/>
    </style:style>
    <style:style style:name="P305" style:parent-style-name="Standard" style:family="paragraph">
      <style:text-properties style:font-name="Times New Roman"/>
    </style:style>
    <style:style style:name="P306" style:parent-style-name="ConsNonformat" style:family="paragraph">
      <style:paragraph-properties fo:text-align="justify" fo:margin-right="0in"/>
      <style:text-properties style:font-name="Times New Roman"/>
    </style:style>
    <style:style style:name="P307" style:parent-style-name="ConsNonformat" style:family="paragraph">
      <style:paragraph-properties fo:text-align="justify" fo:margin-right="0in"/>
      <style:text-properties style:font-name="Times New Roman"/>
    </style:style>
    <style:style style:name="P308" style:parent-style-name="ConsNonformat" style:family="paragraph">
      <style:paragraph-properties fo:text-align="justify" fo:margin-right="0in"/>
      <style:text-properties style:font-name="Times New Roman"/>
    </style:style>
    <style:style style:name="P309" style:parent-style-name="ConsNonformat" style:family="paragraph">
      <style:paragraph-properties fo:text-align="justify" fo:margin-right="0in"/>
    </style:style>
    <style:style style:name="T310" style:parent-style-name="Основнойшрифтабзаца" style:family="text">
      <style:text-properties style:font-name="Times New Roman" fo:font-weight="bold" style:font-weight-asian="bold"/>
    </style:style>
    <style:style style:name="T311" style:parent-style-name="Основнойшрифтабзаца" style:family="text">
      <style:text-properties style:font-name="Times New Roman"/>
    </style:style>
    <style:style style:name="P312" style:parent-style-name="ConsNonformat" style:family="paragraph">
      <style:paragraph-properties fo:text-align="justify" fo:margin-right="0in"/>
      <style:text-properties style:font-name="Times New Roman"/>
    </style:style>
    <style:style style:name="P313" style:parent-style-name="ConsNonformat" style:family="paragraph">
      <style:paragraph-properties fo:text-align="justify" fo:margin-right="0in"/>
      <style:text-properties style:font-name="Times New Roman" fo:font-size="7pt" style:font-size-asian="7pt"/>
    </style:style>
    <style:style style:name="P314" style:parent-style-name="ConsNonformat" style:family="paragraph">
      <style:paragraph-properties fo:text-align="justify" fo:margin-right="0in"/>
      <style:text-properties style:font-name="Times New Roman"/>
    </style:style>
    <style:style style:name="P315" style:parent-style-name="ConsNonformat" style:family="paragraph">
      <style:paragraph-properties fo:text-align="justify" fo:margin-right="0in"/>
      <style:text-properties style:font-name="Times New Roman"/>
    </style:style>
    <style:style style:name="P31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1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18" style:parent-style-name="Standard" style:family="paragraph">
      <style:text-properties style:font-name="Times New Roman" fo:font-size="12pt" style:font-size-asian="12pt"/>
    </style:style>
    <style:style style:name="P319" style:parent-style-name="Standard" style:family="paragraph">
      <style:paragraph-properties fo:break-before="page" fo:text-align="end"/>
      <style:text-properties style:font-name="Times New Roman" fo:font-size="12pt" style:font-size-asian="12pt"/>
    </style:style>
    <style:style style:name="P320" style:parent-style-name="Standard" style:family="paragraph">
      <style:paragraph-properties fo:text-align="end" fo:text-indent="0.3659in"/>
      <style:text-properties style:font-name="Times New Roman" fo:font-size="12pt" style:font-size-asian="12pt"/>
    </style:style>
    <style:style style:name="TableColumn322" style:family="table-column">
      <style:table-column-properties style:column-width="6.9423in" style:use-optimal-column-width="false"/>
    </style:style>
    <style:style style:name="Table321" style:family="table">
      <style:table-properties style:width="6.9423in" fo:margin-left="-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ConsPlusNonformat" style:family="paragraph">
      <style:paragraph-properties fo:text-align="end"/>
      <style:text-properties style:font-name="Times New Roman" fo:font-size="11pt" style:font-size-asian="11pt"/>
    </style:style>
    <style:style style:name="P326" style:parent-style-name="ConsPlusNonformat" style:family="paragraph">
      <style:paragraph-properties fo:text-align="end"/>
      <style:text-properties style:font-name="Times New Roman" fo:font-size="11pt" style:font-size-asian="11pt"/>
    </style:style>
    <style:style style:name="P327" style:parent-style-name="ConsPlusNonformat" style:family="paragraph">
      <style:paragraph-properties fo:text-align="end"/>
      <style:text-properties style:font-name="Times New Roman" fo:font-size="11pt" style:font-size-asian="11pt"/>
    </style:style>
    <style:style style:name="P328" style:parent-style-name="ConsTitle" style:family="paragraph">
      <style:paragraph-properties fo:text-align="center" fo:margin-right="0in"/>
      <style:text-properties style:font-name="Times New Roman"/>
    </style:style>
    <style:style style:name="P329" style:parent-style-name="ConsTitle" style:family="paragraph">
      <style:paragraph-properties fo:text-align="center" fo:margin-right="0in"/>
      <style:text-properties style:font-name="Times New Roman"/>
    </style:style>
    <style:style style:name="P330" style:parent-style-name="ConsTitle" style:family="paragraph">
      <style:paragraph-properties fo:text-align="center" fo:margin-right="0in"/>
      <style:text-properties style:font-name="Times New Roman"/>
    </style:style>
    <style:style style:name="P331" style:parent-style-name="ConsNormal" style:family="paragraph">
      <style:paragraph-properties fo:text-align="justify" fo:margin-right="0in" fo:text-indent="0in"/>
      <style:text-properties style:font-name="Times New Roman"/>
    </style:style>
    <style:style style:name="P332" style:parent-style-name="ConsNonformat" style:family="paragraph">
      <style:paragraph-properties fo:text-align="justify" fo:margin-right="0in"/>
      <style:text-properties style:font-name="Times New Roman" fo:font-weight="bold" style:font-weight-asian="bold"/>
    </style:style>
    <style:style style:name="P333" style:parent-style-name="ConsNonformat" style:family="paragraph">
      <style:paragraph-properties fo:text-align="justify" fo:margin-right="0in"/>
      <style:text-properties style:font-name="Times New Roman" fo:font-weight="bold" style:font-weight-asian="bold"/>
    </style:style>
    <style:style style:name="P334" style:parent-style-name="ConsNonformat" style:family="paragraph">
      <style:paragraph-properties fo:text-align="justify" fo:margin-right="0in"/>
      <style:text-properties style:font-name="Times New Roman"/>
    </style:style>
    <style:style style:name="P335" style:parent-style-name="ConsNonformat" style:family="paragraph">
      <style:paragraph-properties fo:text-align="justify" fo:margin-left="1.475in" fo:margin-right="0in" fo:text-indent="0.4916in">
        <style:tab-stops/>
      </style:paragraph-properties>
      <style:text-properties style:font-name="Times New Roman" fo:font-weight="bold" style:font-weight-asian="bold"/>
    </style:style>
    <style:style style:name="P336" style:parent-style-name="ConsNonformat" style:family="paragraph">
      <style:paragraph-properties fo:text-align="justify" fo:margin-right="0in"/>
      <style:text-properties style:font-name="Times New Roman"/>
    </style:style>
    <style:style style:name="P337" style:parent-style-name="ConsNonformat" style:family="paragraph">
      <style:paragraph-properties fo:text-align="justify" fo:margin-right="0in"/>
      <style:text-properties style:font-name="Times New Roman" fo:font-weight="bold" style:font-weight-asian="bold"/>
    </style:style>
    <style:style style:name="P338" style:parent-style-name="Standard" style:family="paragraph">
      <style:paragraph-properties fo:text-align="justify"/>
    </style:style>
    <style:style style:name="T339" style:parent-style-name="Основнойшрифтабзаца" style:family="text">
      <style:text-properties style:font-name="Times New Roman" fo:font-size="12pt" style:font-size-asian="12pt"/>
    </style:style>
    <style:style style:name="T340" style:parent-style-name="Основнойшрифтабзаца" style:family="text">
      <style:text-properties style:font-name="Times New Roman" fo:font-size="12pt" style:font-size-asian="12pt"/>
    </style:style>
    <style:style style:name="T341" style:parent-style-name="Основнойшрифтабзаца" style:family="text">
      <style:text-properties style:font-name="Times New Roman" fo:font-size="12pt" style:font-size-asian="12pt"/>
    </style:style>
    <style:style style:name="P342" style:parent-style-name="Standard" style:family="paragraph">
      <style:paragraph-properties fo:text-align="justify"/>
      <style:text-properties style:font-name="Times New Roman" fo:font-size="7pt" style:font-size-asian="7pt"/>
    </style:style>
    <style:style style:name="P343" style:parent-style-name="ConsNonformat" style:family="paragraph">
      <style:paragraph-properties fo:text-align="justify" fo:margin-right="0in"/>
      <style:text-properties style:font-name="Times New Roman"/>
    </style:style>
    <style:style style:name="P344" style:parent-style-name="ConsNonformat" style:family="paragraph">
      <style:paragraph-properties fo:text-align="justify" fo:margin-right="0in"/>
      <style:text-properties style:font-name="Times New Roman"/>
    </style:style>
    <style:style style:name="P345" style:parent-style-name="ConsNonformat" style:family="paragraph">
      <style:paragraph-properties fo:text-align="justify" fo:margin-right="0in"/>
      <style:text-properties style:font-name="Times New Roman"/>
    </style:style>
    <style:style style:name="P346" style:parent-style-name="ConsNonformat" style:family="paragraph">
      <style:paragraph-properties fo:text-align="justify" fo:margin-right="0in"/>
      <style:text-properties style:font-name="Times New Roman" fo:font-size="9pt" style:font-size-asian="9pt"/>
    </style:style>
    <style:style style:name="P347" style:parent-style-name="ConsNonformat" style:family="paragraph">
      <style:paragraph-properties fo:text-align="justify" fo:margin-right="0in"/>
      <style:text-properties style:font-name="Times New Roman"/>
    </style:style>
    <style:style style:name="P348" style:parent-style-name="ConsNonformat" style:family="paragraph">
      <style:paragraph-properties fo:text-align="justify" fo:margin-right="0in"/>
      <style:text-properties style:font-name="Times New Roman"/>
    </style:style>
    <style:style style:name="P349" style:parent-style-name="ConsNonformat" style:family="paragraph">
      <style:paragraph-properties fo:text-align="justify" fo:margin-right="0in"/>
      <style:text-properties style:font-name="Times New Roman"/>
    </style:style>
    <style:style style:name="P350" style:parent-style-name="Standard" style:family="paragraph">
      <style:text-properties style:font-name="Times New Roman"/>
    </style:style>
    <style:style style:name="P351" style:parent-style-name="Standard" style:family="paragraph">
      <style:text-properties style:font-name="Times New Roman"/>
    </style:style>
    <style:style style:name="P352" style:parent-style-name="ConsNonformat" style:family="paragraph">
      <style:paragraph-properties fo:text-align="justify" fo:margin-right="0in"/>
      <style:text-properties style:font-name="Times New Roman"/>
    </style:style>
    <style:style style:name="P353" style:parent-style-name="ConsNonformat" style:family="paragraph">
      <style:paragraph-properties fo:text-align="justify" fo:margin-right="0in"/>
      <style:text-properties style:font-name="Times New Roman"/>
    </style:style>
    <style:style style:name="P354" style:parent-style-name="ConsNonformat" style:family="paragraph">
      <style:paragraph-properties fo:text-align="justify" fo:margin-right="0in"/>
      <style:text-properties style:font-name="Times New Roman"/>
    </style:style>
    <style:style style:name="P355" style:parent-style-name="ConsNonformat" style:family="paragraph">
      <style:paragraph-properties fo:text-align="justify" fo:margin-right="0in"/>
    </style:style>
    <style:style style:name="T356" style:parent-style-name="Основнойшрифтабзаца" style:family="text">
      <style:text-properties style:font-name="Times New Roman" fo:font-weight="bold" style:font-weight-asian="bold"/>
    </style:style>
    <style:style style:name="T357" style:parent-style-name="Основнойшрифтабзаца" style:family="text">
      <style:text-properties style:font-name="Times New Roman"/>
    </style:style>
    <style:style style:name="T358" style:parent-style-name="Основнойшрифтабзаца" style:family="text">
      <style:text-properties style:font-name="Times New Roman"/>
    </style:style>
    <style:style style:name="P359" style:parent-style-name="ConsNonformat" style:family="paragraph">
      <style:paragraph-properties fo:text-align="justify" fo:margin-right="0in"/>
      <style:text-properties style:font-name="Times New Roman"/>
    </style:style>
    <style:style style:name="P360" style:parent-style-name="ConsNonformat" style:family="paragraph">
      <style:paragraph-properties fo:text-align="justify" fo:margin-right="0in"/>
      <style:text-properties style:font-name="Times New Roman" fo:font-size="7pt" style:font-size-asian="7pt"/>
    </style:style>
    <style:style style:name="P361" style:parent-style-name="ConsNonformat" style:family="paragraph">
      <style:paragraph-properties fo:text-align="justify" fo:margin-right="0in"/>
      <style:text-properties style:font-name="Times New Roman"/>
    </style:style>
    <style:style style:name="P362" style:parent-style-name="ConsNonformat" style:family="paragraph">
      <style:paragraph-properties fo:text-align="justify" fo:margin-right="0in"/>
      <style:text-properties style:font-name="Times New Roman"/>
    </style:style>
    <style:style style:name="P36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6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65" style:parent-style-name="Standard" style:family="paragraph">
      <style:text-properties style:font-name="Times New Roman" fo:font-size="12pt" style:font-size-asian="12pt"/>
    </style:style>
    <style:style style:name="P366" style:parent-style-name="Standard" style:family="paragraph">
      <style:paragraph-properties fo:break-before="page" fo:text-align="end"/>
      <style:text-properties style:font-name="Times New Roman" fo:font-size="12pt" style:font-size-asian="12pt"/>
    </style:style>
    <style:style style:name="P367" style:parent-style-name="Standard" style:family="paragraph">
      <style:paragraph-properties fo:text-align="end" fo:text-indent="0.3659in"/>
      <style:text-properties style:font-name="Times New Roman" fo:font-size="12pt" style:font-size-asian="12pt"/>
    </style:style>
    <style:style style:name="TableColumn369" style:family="table-column">
      <style:table-column-properties style:column-width="7.0409in" style:use-optimal-column-width="false"/>
    </style:style>
    <style:style style:name="Table368" style:family="table">
      <style:table-properties style:width="7.0409in" fo:margin-left="-0.075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ConsPlusNonformat" style:family="paragraph">
      <style:paragraph-properties fo:text-align="end"/>
      <style:text-properties style:font-name="Times New Roman" fo:font-size="11pt" style:font-size-asian="11pt"/>
    </style:style>
    <style:style style:name="P373" style:parent-style-name="ConsPlusNonformat" style:family="paragraph">
      <style:paragraph-properties fo:text-align="end"/>
      <style:text-properties style:font-name="Times New Roman" fo:font-size="11pt" style:font-size-asian="11pt"/>
    </style:style>
    <style:style style:name="P374" style:parent-style-name="ConsPlusNonformat" style:family="paragraph">
      <style:paragraph-properties fo:text-align="end"/>
      <style:text-properties style:font-name="Times New Roman" fo:font-size="11pt" style:font-size-asian="11pt"/>
    </style:style>
    <style:style style:name="P375" style:parent-style-name="ConsTitle" style:family="paragraph">
      <style:paragraph-properties fo:text-align="center" fo:margin-right="0in"/>
      <style:text-properties style:font-name="Times New Roman"/>
    </style:style>
    <style:style style:name="P376" style:parent-style-name="ConsTitle" style:family="paragraph">
      <style:paragraph-properties fo:text-align="center" fo:margin-right="0in"/>
      <style:text-properties style:font-name="Times New Roman"/>
    </style:style>
    <style:style style:name="P377" style:parent-style-name="ConsTitle" style:family="paragraph">
      <style:paragraph-properties fo:text-align="center" fo:margin-right="0in"/>
      <style:text-properties style:font-name="Times New Roman"/>
    </style:style>
    <style:style style:name="P378" style:parent-style-name="ConsNormal" style:family="paragraph">
      <style:paragraph-properties fo:text-align="justify" fo:margin-right="0in" fo:text-indent="0in"/>
      <style:text-properties style:font-name="Times New Roman"/>
    </style:style>
    <style:style style:name="P379" style:parent-style-name="ConsNonformat" style:family="paragraph">
      <style:paragraph-properties fo:text-align="justify" fo:margin-right="0in"/>
      <style:text-properties style:font-name="Times New Roman" fo:font-weight="bold" style:font-weight-asian="bold"/>
    </style:style>
    <style:style style:name="P380" style:parent-style-name="ConsNonformat" style:family="paragraph">
      <style:paragraph-properties fo:text-align="justify" fo:margin-right="0in"/>
      <style:text-properties style:font-name="Times New Roman" fo:font-weight="bold" style:font-weight-asian="bold"/>
    </style:style>
    <style:style style:name="P381" style:parent-style-name="ConsNonformat" style:family="paragraph">
      <style:paragraph-properties fo:text-align="justify" fo:margin-right="0in"/>
      <style:text-properties style:font-name="Times New Roman"/>
    </style:style>
    <style:style style:name="P382" style:parent-style-name="ConsNonformat" style:family="paragraph">
      <style:paragraph-properties fo:text-align="justify" fo:margin-left="1.475in" fo:margin-right="0in" fo:text-indent="0.4916in">
        <style:tab-stops/>
      </style:paragraph-properties>
      <style:text-properties style:font-name="Times New Roman" fo:font-weight="bold" style:font-weight-asian="bold"/>
    </style:style>
    <style:style style:name="P383" style:parent-style-name="ConsNonformat" style:family="paragraph">
      <style:paragraph-properties fo:text-align="justify" fo:margin-right="0in"/>
      <style:text-properties style:font-name="Times New Roman"/>
    </style:style>
    <style:style style:name="P384" style:parent-style-name="ConsNonformat" style:family="paragraph">
      <style:paragraph-properties fo:text-align="justify" fo:margin-right="0in"/>
      <style:text-properties style:font-name="Times New Roman" fo:font-weight="bold" style:font-weight-asian="bold"/>
    </style:style>
    <style:style style:name="P385" style:parent-style-name="Standard" style:family="paragraph">
      <style:paragraph-properties fo:text-align="justify"/>
    </style:style>
    <style:style style:name="T386" style:parent-style-name="Основнойшрифтабзаца" style:family="text">
      <style:text-properties style:font-name="Times New Roman" fo:font-size="12pt" style:font-size-asian="12pt"/>
    </style:style>
    <style:style style:name="T387" style:parent-style-name="Основнойшрифтабзаца" style:family="text">
      <style:text-properties style:font-name="Times New Roman" fo:font-size="12pt" style:font-size-asian="12pt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P389" style:parent-style-name="Standard" style:family="paragraph">
      <style:paragraph-properties fo:text-align="justify"/>
      <style:text-properties style:font-name="Times New Roman" fo:font-size="7pt" style:font-size-asian="7pt"/>
    </style:style>
    <style:style style:name="P390" style:parent-style-name="ConsNonformat" style:family="paragraph">
      <style:paragraph-properties fo:text-align="justify" fo:margin-right="0in"/>
      <style:text-properties style:font-name="Times New Roman"/>
    </style:style>
    <style:style style:name="P391" style:parent-style-name="ConsNonformat" style:family="paragraph">
      <style:paragraph-properties fo:text-align="justify" fo:margin-right="0in"/>
      <style:text-properties style:font-name="Times New Roman"/>
    </style:style>
    <style:style style:name="P392" style:parent-style-name="ConsNonformat" style:family="paragraph">
      <style:paragraph-properties fo:text-align="justify" fo:margin-right="0in"/>
      <style:text-properties style:font-name="Times New Roman"/>
    </style:style>
    <style:style style:name="P393" style:parent-style-name="ConsNonformat" style:family="paragraph">
      <style:paragraph-properties fo:text-align="justify" fo:margin-right="0in"/>
      <style:text-properties style:font-name="Times New Roman" fo:font-size="9pt" style:font-size-asian="9pt"/>
    </style:style>
    <style:style style:name="P394" style:parent-style-name="ConsNonformat" style:family="paragraph">
      <style:paragraph-properties fo:text-align="justify" fo:margin-right="0in"/>
      <style:text-properties style:font-name="Times New Roman"/>
    </style:style>
    <style:style style:name="P395" style:parent-style-name="ConsNonformat" style:family="paragraph">
      <style:paragraph-properties fo:text-align="justify" fo:margin-right="0in"/>
      <style:text-properties style:font-name="Times New Roman"/>
    </style:style>
    <style:style style:name="P396" style:parent-style-name="ConsNonformat" style:family="paragraph">
      <style:paragraph-properties fo:text-align="justify" fo:margin-right="0in"/>
      <style:text-properties style:font-name="Times New Roman"/>
    </style:style>
    <style:style style:name="P397" style:parent-style-name="Standard" style:family="paragraph">
      <style:text-properties style:font-name="Times New Roman"/>
    </style:style>
    <style:style style:name="P398" style:parent-style-name="Standard" style:family="paragraph">
      <style:text-properties style:font-name="Times New Roman"/>
    </style:style>
    <style:style style:name="P399" style:parent-style-name="ConsNonformat" style:family="paragraph">
      <style:paragraph-properties fo:text-align="justify" fo:margin-right="0in"/>
      <style:text-properties style:font-name="Times New Roman"/>
    </style:style>
    <style:style style:name="P400" style:parent-style-name="ConsNonformat" style:family="paragraph">
      <style:paragraph-properties fo:text-align="justify" fo:margin-right="0in"/>
      <style:text-properties style:font-name="Times New Roman"/>
    </style:style>
    <style:style style:name="P401" style:parent-style-name="ConsNonformat" style:family="paragraph">
      <style:paragraph-properties fo:text-align="justify" fo:margin-right="0in"/>
      <style:text-properties style:font-name="Times New Roman"/>
    </style:style>
    <style:style style:name="P402" style:parent-style-name="ConsNonformat" style:family="paragraph">
      <style:paragraph-properties fo:text-align="justify" fo:margin-right="0in"/>
    </style:style>
    <style:style style:name="T403" style:parent-style-name="Основнойшрифтабзаца" style:family="text">
      <style:text-properties style:font-name="Times New Roman" fo:font-weight="bold" style:font-weight-asian="bold"/>
    </style:style>
    <style:style style:name="T404" style:parent-style-name="Основнойшрифтабзаца" style:family="text">
      <style:text-properties style:font-name="Times New Roman" fo:font-weight="bold" style:font-weight-asian="bold"/>
    </style:style>
    <style:style style:name="T405" style:parent-style-name="Основнойшрифтабзаца" style:family="text">
      <style:text-properties style:font-name="Times New Roman"/>
    </style:style>
    <style:style style:name="P406" style:parent-style-name="ConsNonformat" style:family="paragraph">
      <style:paragraph-properties fo:text-align="justify" fo:margin-right="0in"/>
      <style:text-properties style:font-name="Times New Roman"/>
    </style:style>
    <style:style style:name="P407" style:parent-style-name="ConsNonformat" style:family="paragraph">
      <style:paragraph-properties fo:text-align="justify" fo:margin-right="0in"/>
      <style:text-properties style:font-name="Times New Roman" fo:font-size="7pt" style:font-size-asian="7pt"/>
    </style:style>
    <style:style style:name="P408" style:parent-style-name="ConsNonformat" style:family="paragraph">
      <style:paragraph-properties fo:text-align="justify" fo:margin-right="0in"/>
      <style:text-properties style:font-name="Times New Roman"/>
    </style:style>
    <style:style style:name="P409" style:parent-style-name="ConsNonformat" style:family="paragraph">
      <style:paragraph-properties fo:text-align="justify" fo:margin-right="0in"/>
      <style:text-properties style:font-name="Times New Roman"/>
    </style:style>
    <style:style style:name="P410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11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12" style:parent-style-name="Standard" style:family="paragraph">
      <style:text-properties style:font-name="Times New Roman" fo:font-size="12pt" style:font-size-asian="12pt"/>
    </style:style>
    <style:style style:name="P413" style:parent-style-name="Standard" style:family="paragraph">
      <style:paragraph-properties fo:break-before="page" fo:text-align="end"/>
      <style:text-properties style:font-name="Times New Roman" fo:font-size="12pt" style:font-size-asian="12pt"/>
    </style:style>
    <style:style style:name="P414" style:parent-style-name="Standard" style:family="paragraph">
      <style:paragraph-properties fo:text-align="end" fo:text-indent="0.3659in"/>
      <style:text-properties style:font-name="Times New Roman" fo:font-size="12pt" style:font-size-asian="12pt"/>
    </style:style>
    <style:style style:name="TableColumn416" style:family="table-column">
      <style:table-column-properties style:column-width="6.9423in" style:use-optimal-column-width="false"/>
    </style:style>
    <style:style style:name="Table415" style:family="table">
      <style:table-properties style:width="6.9423in" fo:margin-left="-0.075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ConsPlusNonformat" style:family="paragraph">
      <style:paragraph-properties fo:text-align="end"/>
      <style:text-properties style:font-name="Times New Roman" fo:font-size="11pt" style:font-size-asian="11pt"/>
    </style:style>
    <style:style style:name="P420" style:parent-style-name="ConsPlusNonformat" style:family="paragraph">
      <style:paragraph-properties fo:text-align="end"/>
      <style:text-properties style:font-name="Times New Roman" fo:font-size="11pt" style:font-size-asian="11pt"/>
    </style:style>
    <style:style style:name="P421" style:parent-style-name="ConsPlusNonformat" style:family="paragraph">
      <style:paragraph-properties fo:text-align="end"/>
      <style:text-properties style:font-name="Times New Roman" fo:font-size="11pt" style:font-size-asian="11pt"/>
    </style:style>
    <style:style style:name="P422" style:parent-style-name="ConsTitle" style:family="paragraph">
      <style:paragraph-properties fo:text-align="center" fo:margin-right="0in"/>
      <style:text-properties style:font-name="Times New Roman"/>
    </style:style>
    <style:style style:name="P423" style:parent-style-name="ConsTitle" style:family="paragraph">
      <style:paragraph-properties fo:text-align="center" fo:margin-right="0in"/>
      <style:text-properties style:font-name="Times New Roman"/>
    </style:style>
    <style:style style:name="P424" style:parent-style-name="ConsTitle" style:family="paragraph">
      <style:paragraph-properties fo:text-align="center" fo:margin-right="0in"/>
      <style:text-properties style:font-name="Times New Roman"/>
    </style:style>
    <style:style style:name="P425" style:parent-style-name="ConsNormal" style:family="paragraph">
      <style:paragraph-properties fo:text-align="justify" fo:margin-right="0in" fo:text-indent="0in"/>
      <style:text-properties style:font-name="Times New Roman"/>
    </style:style>
    <style:style style:name="P426" style:parent-style-name="ConsNonformat" style:family="paragraph">
      <style:paragraph-properties fo:text-align="justify" fo:margin-right="0in"/>
      <style:text-properties style:font-name="Times New Roman" fo:font-weight="bold" style:font-weight-asian="bold"/>
    </style:style>
    <style:style style:name="P427" style:parent-style-name="ConsNonformat" style:family="paragraph">
      <style:paragraph-properties fo:text-align="justify" fo:margin-right="0in"/>
      <style:text-properties style:font-name="Times New Roman" fo:font-weight="bold" style:font-weight-asian="bold"/>
    </style:style>
    <style:style style:name="P428" style:parent-style-name="ConsNonformat" style:family="paragraph">
      <style:paragraph-properties fo:text-align="justify" fo:margin-right="0in"/>
      <style:text-properties style:font-name="Times New Roman"/>
    </style:style>
    <style:style style:name="P429" style:parent-style-name="ConsNonformat" style:family="paragraph">
      <style:paragraph-properties fo:text-align="justify" fo:margin-left="1.475in" fo:margin-right="0in" fo:text-indent="0.4916in">
        <style:tab-stops/>
      </style:paragraph-properties>
      <style:text-properties style:font-name="Times New Roman" fo:font-weight="bold" style:font-weight-asian="bold"/>
    </style:style>
    <style:style style:name="P430" style:parent-style-name="ConsNonformat" style:family="paragraph">
      <style:paragraph-properties fo:text-align="justify" fo:margin-right="0in"/>
      <style:text-properties style:font-name="Times New Roman"/>
    </style:style>
    <style:style style:name="P431" style:parent-style-name="ConsNonformat" style:family="paragraph">
      <style:paragraph-properties fo:text-align="justify" fo:margin-right="0in"/>
      <style:text-properties style:font-name="Times New Roman" fo:font-weight="bold" style:font-weight-asian="bold"/>
    </style:style>
    <style:style style:name="P432" style:parent-style-name="Standard" style:family="paragraph">
      <style:paragraph-properties fo:text-align="justify"/>
    </style:style>
    <style:style style:name="T433" style:parent-style-name="Основнойшрифтабзаца" style:family="text">
      <style:text-properties style:font-name="Times New Roman" fo:font-size="12pt" style:font-size-asian="12pt"/>
    </style:style>
    <style:style style:name="T434" style:parent-style-name="Основнойшрифтабзаца" style:family="text">
      <style:text-properties style:font-name="Times New Roman" fo:font-size="12pt" style:font-size-asian="12pt"/>
    </style:style>
    <style:style style:name="T435" style:parent-style-name="Основнойшрифтабзаца" style:family="text">
      <style:text-properties style:font-name="Times New Roman" fo:font-size="12pt" style:font-size-asian="12pt"/>
    </style:style>
    <style:style style:name="T436" style:parent-style-name="Основнойшрифтабзаца" style:family="text">
      <style:text-properties style:font-name="Times New Roman" fo:font-size="12pt" style:font-size-asian="12pt"/>
    </style:style>
    <style:style style:name="P437" style:parent-style-name="Standard" style:family="paragraph">
      <style:paragraph-properties fo:text-align="justify"/>
      <style:text-properties style:font-name="Times New Roman" fo:font-size="7pt" style:font-size-asian="7pt"/>
    </style:style>
    <style:style style:name="P438" style:parent-style-name="ConsNonformat" style:family="paragraph">
      <style:paragraph-properties fo:text-align="justify" fo:margin-right="0in"/>
      <style:text-properties style:font-name="Times New Roman"/>
    </style:style>
    <style:style style:name="P439" style:parent-style-name="ConsNonformat" style:family="paragraph">
      <style:paragraph-properties fo:text-align="justify" fo:margin-right="0in"/>
      <style:text-properties style:font-name="Times New Roman"/>
    </style:style>
    <style:style style:name="P440" style:parent-style-name="ConsNonformat" style:family="paragraph">
      <style:paragraph-properties fo:text-align="justify" fo:margin-right="0in"/>
      <style:text-properties style:font-name="Times New Roman"/>
    </style:style>
    <style:style style:name="P441" style:parent-style-name="ConsNonformat" style:family="paragraph">
      <style:paragraph-properties fo:text-align="justify" fo:margin-right="0in"/>
      <style:text-properties style:font-name="Times New Roman" fo:font-size="9pt" style:font-size-asian="9pt"/>
    </style:style>
    <style:style style:name="P442" style:parent-style-name="ConsNonformat" style:family="paragraph">
      <style:paragraph-properties fo:text-align="justify" fo:margin-right="0in"/>
      <style:text-properties style:font-name="Times New Roman"/>
    </style:style>
    <style:style style:name="P443" style:parent-style-name="ConsNonformat" style:family="paragraph">
      <style:paragraph-properties fo:text-align="justify" fo:margin-right="0in"/>
      <style:text-properties style:font-name="Times New Roman"/>
    </style:style>
    <style:style style:name="P444" style:parent-style-name="ConsNonformat" style:family="paragraph">
      <style:paragraph-properties fo:text-align="justify" fo:margin-right="0in"/>
      <style:text-properties style:font-name="Times New Roman"/>
    </style:style>
    <style:style style:name="P445" style:parent-style-name="Standard" style:family="paragraph">
      <style:text-properties style:font-name="Times New Roman"/>
    </style:style>
    <style:style style:name="P446" style:parent-style-name="Standard" style:family="paragraph">
      <style:text-properties style:font-name="Times New Roman"/>
    </style:style>
    <style:style style:name="P447" style:parent-style-name="ConsNonformat" style:family="paragraph">
      <style:paragraph-properties fo:text-align="justify" fo:margin-right="0in"/>
      <style:text-properties style:font-name="Times New Roman"/>
    </style:style>
    <style:style style:name="P448" style:parent-style-name="ConsNonformat" style:family="paragraph">
      <style:paragraph-properties fo:text-align="justify" fo:margin-right="0in"/>
      <style:text-properties style:font-name="Times New Roman"/>
    </style:style>
    <style:style style:name="P449" style:parent-style-name="ConsNonformat" style:family="paragraph">
      <style:paragraph-properties fo:text-align="justify" fo:margin-right="0in"/>
      <style:text-properties style:font-name="Times New Roman"/>
    </style:style>
    <style:style style:name="P450" style:parent-style-name="ConsNonformat" style:family="paragraph">
      <style:paragraph-properties fo:text-align="justify" fo:margin-right="0in"/>
    </style:style>
    <style:style style:name="T451" style:parent-style-name="Основнойшрифтабзаца" style:family="text">
      <style:text-properties style:font-name="Times New Roman" fo:font-weight="bold" style:font-weight-asian="bold"/>
    </style:style>
    <style:style style:name="T452" style:parent-style-name="Основнойшрифтабзаца" style:family="text">
      <style:text-properties style:font-name="Times New Roman"/>
    </style:style>
    <style:style style:name="P453" style:parent-style-name="ConsNonformat" style:family="paragraph">
      <style:paragraph-properties fo:text-align="justify" fo:margin-right="0in"/>
      <style:text-properties style:font-name="Times New Roman"/>
    </style:style>
    <style:style style:name="P454" style:parent-style-name="ConsNonformat" style:family="paragraph">
      <style:paragraph-properties fo:text-align="justify" fo:margin-right="0in"/>
      <style:text-properties style:font-name="Times New Roman" fo:font-size="7pt" style:font-size-asian="7pt"/>
    </style:style>
    <style:style style:name="P455" style:parent-style-name="ConsNonformat" style:family="paragraph">
      <style:paragraph-properties fo:text-align="justify" fo:margin-right="0in"/>
      <style:text-properties style:font-name="Times New Roman"/>
    </style:style>
    <style:style style:name="P456" style:parent-style-name="ConsNonformat" style:family="paragraph">
      <style:paragraph-properties fo:text-align="justify" fo:margin-right="0in"/>
      <style:text-properties style:font-name="Times New Roman"/>
    </style:style>
    <style:style style:name="P45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58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59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60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61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62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6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64" style:parent-style-name="Standard" style:family="paragraph">
      <style:paragraph-properties fo:text-align="end" fo:text-indent="0.3659in"/>
      <style:text-properties style:font-name="Times New Roman" fo:font-size="12pt" style:font-size-asian="12pt"/>
    </style:style>
    <style:style style:name="P465" style:parent-style-name="Standard" style:family="paragraph">
      <style:paragraph-properties fo:text-align="end" fo:text-indent="0.3659in"/>
      <style:text-properties style:font-name="Times New Roman" fo:font-size="12pt" style:font-size-asian="12pt"/>
    </style:style>
    <style:style style:name="P46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46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68" style:parent-style-name="Standard" style:family="paragraph">
      <style:text-properties style:font-name="Times New Roman" fo:font-size="12pt" style:font-size-asian="12pt"/>
    </style:style>
    <style:style style:name="P46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470" style:parent-style-name="Standard" style:family="paragraph">
      <style:text-properties style:font-name="Times New Roman" fo:font-size="12pt" style:font-size-asian="12pt"/>
    </style:style>
    <style:style style:name="P471" style:parent-style-name="Standard" style:family="paragraph">
      <style:text-properties style:font-name="Times New Roman" fo:font-size="12pt" style:font-size-asian="12pt"/>
    </style:style>
    <style:style style:name="P472" style:parent-style-name="Standard" style:family="paragraph">
      <style:text-properties style:font-name="Times New Roman"/>
    </style:style>
    <style:style style:name="P473" style:parent-style-name="Standard" style:family="paragraph">
      <style:text-properties style:font-name="Times New Roman"/>
    </style:style>
    <style:style style:name="P474" style:parent-style-name="Standard" style:family="paragraph">
      <style:paragraph-properties fo:text-indent="0.375in"/>
    </style:style>
    <style:style style:name="T475" style:parent-style-name="Основнойшрифтабзаца" style:family="text">
      <style:text-properties style:font-name="Times New Roman" style:text-position="sub 64.2%"/>
    </style:style>
    <style:style style:name="T476" style:parent-style-name="Основнойшрифтабзаца" style:family="text">
      <style:text-properties style:font-name="Times New Roman" style:text-position="sub 64.2%" style:text-underline-type="single" style:text-underline-style="solid" style:text-underline-width="auto" style:text-underline-mode="continuous"/>
    </style:style>
    <style:style style:name="T477" style:parent-style-name="Основнойшрифтабзаца" style:family="text">
      <style:text-properties style:font-name="Times New Roman"/>
    </style:style>
    <style:style style:name="T47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9" style:parent-style-name="Основнойшрифтабзаца" style:family="text">
      <style:text-properties style:font-name="Times New Roman"/>
    </style:style>
    <style:style style:name="T480" style:parent-style-name="Основнойшрифтабзаца" style:family="text">
      <style:text-properties style:font-name="Times New Roman" fo:font-size="12pt" style:font-size-asian="12pt"/>
    </style:style>
    <style:style style:name="T481" style:parent-style-name="Основнойшрифтабзаца" style:family="text">
      <style:text-properties style:font-name="Times New Roman"/>
    </style:style>
    <style:style style:name="T482" style:parent-style-name="Основнойшрифтабзаца" style:family="text">
      <style:text-properties style:font-name="Times New Roman" fo:font-size="12pt" style:font-size-asian="12pt"/>
    </style:style>
    <style:style style:name="T483" style:parent-style-name="Основнойшрифтабзаца" style:family="text">
      <style:text-properties style:font-name="Times New Roman"/>
    </style:style>
    <style:style style:name="T484" style:parent-style-name="Основнойшрифтабзаца" style:family="text">
      <style:text-properties style:font-name="Times New Roman" style:text-position="sub 64.2%" style:text-underline-type="single" style:text-underline-style="solid" style:text-underline-width="auto" style:text-underline-mode="continuous"/>
    </style:style>
    <style:style style:name="T485" style:parent-style-name="Основнойшрифтабзаца" style:family="text">
      <style:text-properties style:font-name="Times New Roman" style:text-position="sub 64.2%"/>
    </style:style>
    <style:style style:name="T486" style:parent-style-name="Основнойшрифтабзаца" style:family="text">
      <style:text-properties style:font-name="Times New Roman" fo:font-size="12pt" style:font-size-asian="12pt"/>
    </style:style>
    <style:style style:name="T487" style:parent-style-name="Основнойшрифтабзаца" style:family="text">
      <style:text-properties style:font-name="Times New Roman" fo:font-size="12pt" style:font-size-asian="12pt"/>
    </style:style>
    <style:style style:name="T488" style:parent-style-name="Основнойшрифтабзаца" style:family="text">
      <style:text-properties style:font-name="Times New Roman"/>
    </style:style>
    <style:style style:name="P489" style:parent-style-name="Standard" style:family="paragraph">
      <style:paragraph-properties fo:text-align="justify" fo:text-indent="0.375in"/>
    </style:style>
    <style:style style:name="T490" style:parent-style-name="Основнойшрифтабзаца" style:family="text">
      <style:text-properties style:font-name="Times New Roman" fo:font-size="12pt" style:font-size-asian="12pt"/>
    </style:style>
    <style:style style:name="T491" style:parent-style-name="Основнойшрифтабзаца" style:family="text">
      <style:text-properties style:font-name="Times New Roman" style:text-position="sub 64.2%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justify" fo:text-indent="0.375in"/>
    </style:style>
    <style:style style:name="T493" style:parent-style-name="Основнойшрифтабзаца" style:family="text">
      <style:text-properties style:font-name="Times New Roman" fo:font-size="12pt" style:font-size-asian="12pt"/>
    </style:style>
    <style:style style:name="T494" style:parent-style-name="Основнойшрифтабзаца" style:family="text">
      <style:text-properties style:font-name="Times New Roman"/>
    </style:style>
    <style:style style:name="T495" style:parent-style-name="Основнойшрифтабзаца" style:family="text">
      <style:text-properties style:font-name="Times New Roman" style:text-position="sub 64.2%" style:text-underline-type="single" style:text-underline-style="solid" style:text-underline-width="auto" style:text-underline-mode="continuous"/>
    </style:style>
    <style:style style:name="T496" style:parent-style-name="Основнойшрифтабзаца" style:family="text">
      <style:text-properties style:font-name="Times New Roman"/>
    </style:style>
    <style:style style:name="T497" style:parent-style-name="Основнойшрифтабзаца" style:family="text">
      <style:text-properties style:font-name="Times New Roman"/>
    </style:style>
    <style:style style:name="T498" style:parent-style-name="Основнойшрифтабзаца" style:family="text">
      <style:text-properties style:font-name="Times New Roman" fo:font-size="12pt" style:font-size-asian="12pt"/>
    </style:style>
    <style:style style:name="T499" style:parent-style-name="Основнойшрифтабзаца" style:family="text">
      <style:text-properties style:font-name="Times New Roman" fo:font-size="12pt" style:font-size-asian="12pt"/>
    </style:style>
    <style:style style:name="T500" style:parent-style-name="Основнойшрифтабзаца" style:family="text">
      <style:text-properties style:font-name="Times New Roman" fo:font-size="12pt" style:font-size-asian="12pt"/>
    </style:style>
    <style:style style:name="P501" style:parent-style-name="Standard" style:family="paragraph">
      <style:paragraph-properties fo:text-align="justify" fo:text-indent="0.375in"/>
      <style:text-properties style:font-name="Times New Roman" fo:font-size="12pt" style:font-size-asian="12pt"/>
    </style:style>
    <style:style style:name="P502" style:parent-style-name="Standard" style:family="paragraph">
      <style:paragraph-properties fo:text-align="justify" fo:text-indent="0.375in"/>
      <style:text-properties style:font-name="Times New Roman" fo:font-size="12pt" style:font-size-asian="12pt"/>
    </style:style>
    <style:style style:name="P503" style:parent-style-name="Standard" style:family="paragraph">
      <style:paragraph-properties fo:text-align="justify" fo:text-indent="0.375in"/>
      <style:text-properties style:font-name="Times New Roman" fo:font-size="12pt" style:font-size-asian="12pt"/>
    </style:style>
    <style:style style:name="P504" style:parent-style-name="Standard" style:family="paragraph">
      <style:paragraph-properties fo:text-align="justify" fo:text-indent="0.375in"/>
      <style:text-properties style:font-name="Times New Roman" fo:font-size="12pt" style:font-size-asian="12pt"/>
    </style:style>
    <style:style style:name="P505" style:parent-style-name="Standard" style:family="paragraph">
      <style:paragraph-properties fo:text-align="justify" fo:text-indent="0.375in"/>
      <style:text-properties style:font-name="Times New Roman" fo:font-size="12pt" style:font-size-asian="12pt"/>
    </style:style>
    <style:style style:name="P506" style:parent-style-name="Standard" style:family="paragraph">
      <style:paragraph-properties fo:text-align="justify" fo:text-indent="0.375in"/>
      <style:text-properties style:font-name="Times New Roman" fo:font-size="12pt" style:font-size-asian="12pt"/>
    </style:style>
    <style:style style:name="P507" style:parent-style-name="Standard" style:family="paragraph">
      <style:text-properties style:font-name="Times New Roman"/>
    </style:style>
    <style:style style:name="P508" style:parent-style-name="Standard" style:family="paragraph">
      <style:paragraph-properties fo:text-align="center" fo:background-color="#FFFFFF"/>
      <style:text-properties style:font-name="Times New Roman" fo:font-weight="bold" style:font-weight-asian="bold" fo:font-size="11pt" style:font-size-asian="11pt"/>
    </style:style>
    <style:style style:name="P509" style:parent-style-name="Standard" style:family="paragraph">
      <style:paragraph-properties fo:text-align="center" fo:background-color="#FFFFFF"/>
      <style:text-properties style:font-name="Times New Roman" fo:font-weight="bold" style:font-weight-asian="bold" fo:font-size="11pt" style:font-size-asian="11pt"/>
    </style:style>
    <style:style style:name="P510" style:parent-style-name="Standard" style:family="paragraph">
      <style:paragraph-properties fo:text-align="center" fo:background-color="#FFFFFF"/>
      <style:text-properties style:font-name="Times New Roman" fo:font-weight="bold" style:font-weight-asian="bold" fo:font-size="11pt" style:font-size-asian="11pt"/>
    </style:style>
    <style:style style:name="P511" style:parent-style-name="Standard" style:family="paragraph">
      <style:paragraph-properties fo:text-align="center" fo:background-color="#FFFFFF"/>
      <style:text-properties style:font-name="Times New Roman" fo:font-weight="bold" style:font-weight-asian="bold" fo:font-size="11pt" style:font-size-asian="11pt"/>
    </style:style>
    <style:style style:name="P512" style:parent-style-name="Standard" style:family="paragraph">
      <style:paragraph-properties fo:text-align="center" fo:background-color="#FFFFFF"/>
      <style:text-properties style:font-name="Times New Roman" fo:font-weight="bold" style:font-weight-asian="bold" fo:font-size="11pt" style:font-size-asian="11pt"/>
    </style:style>
    <style:style style:name="P513" style:parent-style-name="Standard" style:family="paragraph">
      <style:paragraph-properties fo:text-align="center" fo:background-color="#FFFFFF"/>
      <style:text-properties style:font-name="Times New Roman" fo:font-weight="bold" style:font-weight-asian="bold" fo:font-size="11pt" style:font-size-asian="11pt"/>
    </style:style>
    <style:style style:name="P514" style:parent-style-name="Standard" style:family="paragraph">
      <style:paragraph-properties fo:text-align="center" fo:background-color="#FFFFFF"/>
      <style:text-properties style:font-name="Times New Roman" fo:font-weight="bold" style:font-weight-asian="bold" fo:font-size="11pt" style:font-size-asian="11pt"/>
    </style:style>
    <style:style style:name="P515" style:parent-style-name="Standard" style:family="paragraph">
      <style:paragraph-properties fo:text-align="center" fo:background-color="#FFFFFF"/>
      <style:text-properties style:font-name="Times New Roman" fo:font-weight="bold" style:font-weight-asian="bold" fo:font-size="11pt" style:font-size-asian="11pt"/>
    </style:style>
    <style:style style:name="P516" style:parent-style-name="Standard" style:family="paragraph">
      <style:paragraph-properties fo:text-align="center" fo:background-color="#FFFFFF"/>
      <style:text-properties style:font-name="Times New Roman" fo:font-weight="bold" style:font-weight-asian="bold" fo:font-size="11pt" style:font-size-asian="11pt"/>
    </style:style>
    <style:style style:name="P517" style:parent-style-name="Standard" style:family="paragraph">
      <style:text-properties style:font-name="Times New Roman" fo:font-weight="bold" style:font-weight-asian="bold" fo:font-size="11pt" style:font-size-asian="11pt"/>
    </style:style>
    <style:style style:name="P518" style:parent-style-name="Standard" style:family="paragraph">
      <style:paragraph-properties fo:break-before="page" fo:text-align="end"/>
      <style:text-properties style:font-name="Times New Roman" fo:font-size="12pt" style:font-size-asian="12pt"/>
    </style:style>
    <style:style style:name="P519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520" style:parent-style-name="Standard" style:family="paragraph">
      <style:paragraph-properties fo:text-align="justify" fo:text-indent="0.3937in"/>
      <style:text-properties style:font-name="Times New Roman" fo:font-size="12pt" style:font-size-asian="12pt"/>
    </style:style>
    <style:style style:name="P52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22" style:parent-style-name="Standard" style:family="paragraph">
      <style:paragraph-properties fo:text-align="center" fo:text-indent="0.3937in"/>
      <style:text-properties style:font-name="Times New Roman" fo:font-size="12pt" style:font-size-asian="12pt"/>
    </style:style>
    <style:style style:name="P523" style:parent-style-name="Standard" style:family="paragraph">
      <style:paragraph-properties fo:text-align="justify" fo:text-indent="0.3937in"/>
      <style:text-properties style:font-name="Times New Roman" fo:font-size="12pt" style:font-size-asian="12pt"/>
    </style:style>
    <style:style style:name="P524" style:parent-style-name="Standard" style:family="paragraph">
      <style:paragraph-properties fo:text-align="justify" fo:text-indent="0.3937in"/>
    </style:style>
    <style:style style:name="T525" style:parent-style-name="Основнойшрифтабзаца" style:family="text">
      <style:text-properties style:font-name="Times New Roman" fo:font-size="12pt" style:font-size-asian="12pt"/>
    </style:style>
    <style:style style:name="T526" style:parent-style-name="Основнойшрифтабзаца" style:family="text">
      <style:text-properties style:font-name="Times New Roman" fo:font-size="12pt" style:font-size-asian="12pt"/>
    </style:style>
    <style:style style:name="T527" style:parent-style-name="Основнойшрифтабзаца" style:family="text">
      <style:text-properties style:font-name="Times New Roman" fo:font-size="12pt" style:font-size-asian="12pt"/>
    </style:style>
    <style:style style:name="T528" style:parent-style-name="Основнойшрифтабзаца" style:family="text">
      <style:text-properties style:font-name="Times New Roman"/>
    </style:style>
    <style:style style:name="T529" style:parent-style-name="Основнойшрифтабзаца" style:family="text">
      <style:text-properties style:font-name="Times New Roman" fo:font-size="12pt" style:font-size-asian="12pt"/>
    </style:style>
    <style:style style:name="T530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31" style:parent-style-name="Основнойшрифтабзаца" style:family="text">
      <style:text-properties style:font-name="Times New Roman" fo:font-size="12pt" style:font-size-asian="12pt"/>
    </style:style>
    <style:style style:name="P532" style:parent-style-name="Standard" style:family="paragraph">
      <style:paragraph-properties fo:text-align="justify" fo:text-indent="0.3937in"/>
      <style:text-properties style:font-name="Times New Roman" fo:font-size="12pt" style:font-size-asian="12pt"/>
    </style:style>
    <style:style style:name="P533" style:parent-style-name="Standard" style:family="paragraph">
      <style:paragraph-properties fo:text-align="justify" fo:text-indent="0.3937in"/>
      <style:text-properties style:font-name="Times New Roman" fo:font-size="12pt" style:font-size-asian="12pt"/>
    </style:style>
    <style:style style:name="P534" style:parent-style-name="Standard" style:family="paragraph">
      <style:paragraph-properties fo:text-align="justify" fo:text-indent="0.3937in"/>
      <style:text-properties style:font-name="Times New Roman" fo:font-size="12pt" style:font-size-asian="12pt"/>
    </style:style>
    <style:style style:name="P535" style:parent-style-name="Standard" style:family="paragraph">
      <style:paragraph-properties fo:text-align="justify" fo:text-indent="0.3937in"/>
      <style:text-properties style:font-name="Times New Roman" fo:font-size="12pt" style:font-size-asian="12pt"/>
    </style:style>
    <style:style style:name="P536" style:parent-style-name="Standard" style:family="paragraph">
      <style:paragraph-properties fo:text-align="justify" fo:text-indent="0.3937in"/>
      <style:text-properties style:font-name="Times New Roman" fo:font-size="12pt" style:font-size-asian="12pt"/>
    </style:style>
    <style:style style:name="P537" style:parent-style-name="Standard" style:family="paragraph">
      <style:text-properties style:font-name="Times New Roman"/>
    </style:style>
    <style:style style:name="P538" style:parent-style-name="Standard" style:family="paragraph">
      <style:text-properties style:font-name="Times New Roman"/>
    </style:style>
    <style:style style:name="P539" style:parent-style-name="Standard" style:family="paragraph">
      <style:text-properties style:font-name="Times New Roman"/>
    </style:style>
    <style:style style:name="P540" style:parent-style-name="Standard" style:family="paragraph">
      <style:text-properties style:font-name="Times New Roman"/>
    </style:style>
    <style:style style:name="P541" style:parent-style-name="Standard" style:family="paragraph">
      <style:text-properties style:font-name="Times New Roman"/>
    </style:style>
    <style:style style:name="P542" style:parent-style-name="Standard" style:family="paragraph">
      <style:text-properties style:font-name="Times New Roman"/>
    </style:style>
    <style:style style:name="P543" style:parent-style-name="Standard" style:family="paragraph">
      <style:text-properties style:font-name="Times New Roman"/>
    </style:style>
    <style:style style:name="P544" style:parent-style-name="Standard" style:family="paragraph">
      <style:text-properties style:font-name="Times New Roman"/>
    </style:style>
    <style:style style:name="P545" style:parent-style-name="Standard" style:family="paragraph">
      <style:text-properties style:font-name="Times New Roman"/>
    </style:style>
    <style:style style:name="P546" style:parent-style-name="Standard" style:family="paragraph">
      <style:text-properties style:font-name="Times New Roman"/>
    </style:style>
    <style:style style:name="P547" style:parent-style-name="Standard" style:family="paragraph">
      <style:text-properties style:font-name="Times New Roman"/>
    </style:style>
    <style:style style:name="P548" style:parent-style-name="Standard" style:family="paragraph">
      <style:text-properties style:font-name="Times New Roman"/>
    </style:style>
    <style:style style:name="P549" style:parent-style-name="Standard" style:family="paragraph">
      <style:text-properties style:font-name="Times New Roman"/>
    </style:style>
    <style:style style:name="P550" style:parent-style-name="Standard" style:family="paragraph">
      <style:text-properties style:font-name="Times New Roman"/>
    </style:style>
    <style:style style:name="P551" style:parent-style-name="Standard" style:family="paragraph">
      <style:text-properties style:font-name="Times New Roman"/>
    </style:style>
    <style:style style:name="P552" style:parent-style-name="Standard" style:family="paragraph">
      <style:text-properties style:font-name="Times New Roman"/>
    </style:style>
    <style:style style:name="P553" style:parent-style-name="Standard" style:family="paragraph">
      <style:text-properties style:font-name="Times New Roman"/>
    </style:style>
    <style:style style:name="P554" style:parent-style-name="Standard" style:family="paragraph">
      <style:text-properties style:font-name="Times New Roman"/>
    </style:style>
    <style:style style:name="P555" style:parent-style-name="Standard" style:family="paragraph">
      <style:text-properties style:font-name="Times New Roman"/>
    </style:style>
    <style:style style:name="P556" style:parent-style-name="Standard" style:family="paragraph">
      <style:text-properties style:font-name="Times New Roman"/>
    </style:style>
    <style:style style:name="P557" style:parent-style-name="Standard" style:family="paragraph">
      <style:text-properties style:font-name="Times New Roman"/>
    </style:style>
    <style:style style:name="P558" style:parent-style-name="Standard" style:family="paragraph">
      <style:text-properties style:font-name="Times New Roman"/>
    </style:style>
    <style:style style:name="P559" style:parent-style-name="Обычный" style:family="paragraph">
      <style:paragraph-properties fo:text-align="end" fo:margin-left="-0.3937in" fo:text-indent="0.3659in">
        <style:tab-stops/>
      </style:paragraph-properties>
      <style:text-properties style:font-name="Times New Roman" style:font-name-asian="Times New Roman" style:language-asian="ar" style:country-asian="SA"/>
    </style:style>
    <style:style style:name="P560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style:language-asian="ar" style:country-asian="SA"/>
    </style:style>
    <style:style style:name="P561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562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563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564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565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566" style:parent-style-name="Обычный" style:family="paragraph">
      <style:paragraph-properties fo:margin-left="-0.3937in">
        <style:tab-stops/>
      </style:paragraph-properties>
    </style:style>
    <style:style style:name="T567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56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56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57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57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57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573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574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575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576" style:parent-style-name="Основнойшрифтабзаца" style:family="text">
      <style:text-properties style:font-name="Times New Roman" fo:font-weight="bold" style:font-weight-asian="bold" fo:font-size="12.5pt" style:font-size-asian="12.5pt" style:font-size-complex="12.5pt"/>
    </style:style>
    <style:style style:name="T577" style:parent-style-name="Основнойшрифтабзаца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5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5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1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58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58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58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585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58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587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58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589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59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591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592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59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59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59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59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59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5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00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601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602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603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604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605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606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P607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fo:font-size="13pt" style:font-size-asian="13pt" style:font-size-complex="13pt"/>
    </style:style>
    <style:style style:name="P60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09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10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11" style:parent-style-name="Обычный" style:family="paragraph">
      <style:paragraph-properties fo:text-align="justify" fo:margin-left="-0.3937in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12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13" style:parent-style-name="Обычный" style:family="paragraph">
      <style:paragraph-properties fo:text-align="center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14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1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16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17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61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6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2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2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2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23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24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25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26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627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28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29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30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3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3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33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34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63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36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37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38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39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640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4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4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643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64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64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64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64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64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64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65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65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65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53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65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655" style:parent-style-name="Основнойшрифтабзаца" style:family="text">
      <style:text-properties style:font-name="Times New Roman" style:font-name-asian="Times New Roman" style:font-size-complex="10pt" style:language-asian="ru" style:country-asian="RU"/>
    </style:style>
    <style:style style:name="T65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65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58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65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6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6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6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63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64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6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66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67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68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69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7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71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72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73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74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75" style:parent-style-name="Обычный" style:family="paragraph">
      <style:paragraph-properties fo:text-align="center" fo:margin-left="-0.3937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76" style:parent-style-name="Обычный" style:family="paragraph">
      <style:paragraph-properties fo:text-align="justify" fo:margin-left="-0.3937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77" style:parent-style-name="Обычный" style:family="paragraph">
      <style:paragraph-properties fo:text-align="justify" fo:margin-left="-0.3937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7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79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80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81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82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83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84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85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86" style:parent-style-name="Обычный" style:family="paragraph">
      <style:paragraph-properties fo:text-align="justify" fo:margin-left="-0.3937in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87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88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89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9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91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692" style:parent-style-name="Обычный" style:family="paragraph">
      <style:paragraph-properties fo:text-align="justify" fo:margin-left="-0.3937in">
        <style:tab-stops>
          <style:tab-stop style:type="center" style:position="3.8381in"/>
        </style:tab-stops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ableColumn694" style:family="table-column">
      <style:table-column-properties style:column-width="3.225in" style:use-optimal-column-width="false"/>
    </style:style>
    <style:style style:name="TableColumn695" style:family="table-column">
      <style:table-column-properties style:column-width="3.225in" style:use-optimal-column-width="false"/>
    </style:style>
    <style:style style:name="Table693" style:family="table">
      <style:table-properties style:width="6.45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Обычный" style:family="paragraph">
      <style:text-properties style:font-name="Times New Roman" fo:font-weight="bold" style:font-weight-asian="bold" fo:font-size="13pt" style:font-size-asian="13pt" style:font-size-complex="13pt"/>
    </style:style>
    <style:style style:name="P699" style:parent-style-name="Обычный" style:family="paragraph">
      <style:paragraph-properties fo:text-align="justify"/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700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701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702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703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704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705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706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707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708" style:parent-style-name="Обычный" style:family="paragraph">
      <style:paragraph-properties style:text-autospace="none" fo:margin-right="0.1444in"/>
    </style:style>
    <style:style style:name="T709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710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711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712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713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714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715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716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717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718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7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2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Обычный" style:family="paragraph">
      <style:paragraph-properties fo:margin-left="-0.3937in" fo:margin-right="0.075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Обычный" style:family="paragraph">
      <style:paragraph-properties style:text-autospace="none"/>
      <style:text-properties style:font-name="Times New Roman" fo:font-size="13pt" style:font-size-asian="13pt" style:font-size-complex="13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Обычный" style:family="paragraph">
      <style:paragraph-properties style:text-autospace="none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T731" style:parent-style-name="Основнойшрифтабзаца" style:family="text">
      <style:text-properties style:font-name="Times New Roman" fo:font-size="13pt" style:font-size-asian="13pt" style:font-size-complex="13pt" style:language-asian="ar" style:country-asian="SA"/>
    </style:style>
    <style:style style:name="T732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T733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736" style:family="table-row">
      <style:table-row-properties style:min-row-height="0.0555in"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Обычный" style:family="paragraph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73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7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4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742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7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746" style:parent-style-name="Обычный" style:family="paragraph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747" style:parent-style-name="Обычный" style:family="paragraph">
      <style:paragraph-properties fo:text-align="end" fo:margin-left="-0.3937in" fo:text-indent="0.4916in">
        <style:tab-stops/>
      </style:paragraph-properties>
      <style:text-properties style:font-name="Times New Roman" style:font-name-asian="Times New Roman" style:language-asian="ar" style:country-asian="SA"/>
    </style:style>
    <style:style style:name="P748" style:parent-style-name="Обычный" style:family="paragraph">
      <style:paragraph-properties fo:break-before="page" fo:text-align="end" fo:margin-left="-0.3937in" fo:text-indent="0.4916in">
        <style:tab-stops/>
      </style:paragraph-properties>
      <style:text-properties style:font-name="Times New Roman" style:font-name-asian="Times New Roman" style:language-asian="ar" style:country-asian="SA"/>
    </style:style>
    <style:style style:name="P749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750" style:parent-style-name="Обычный" style:family="paragraph">
      <style:paragraph-properties fo:text-align="end" fo:margin-left="-0.3937in" fo:text-indent="0.4916in">
        <style:tab-stops/>
      </style:paragraph-properties>
      <style:text-properties style:font-name="Times New Roman" style:font-name-asian="Times New Roman" style:language-asian="ar" style:country-asian="SA"/>
    </style:style>
    <style:style style:name="P751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752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753" style:parent-style-name="Обычный" style:family="paragraph">
      <style:paragraph-properties fo:margin-left="-0.3937in">
        <style:tab-stops/>
      </style:paragraph-properties>
    </style:style>
    <style:style style:name="T754" style:parent-style-name="Основнойшрифтабзаца" style:family="text">
      <style:text-properties style:font-name="Times New Roman" style:language-asian="ar" style:country-asian="SA"/>
    </style:style>
    <style:style style:name="T755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756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757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P758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759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760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761" style:parent-style-name="Основнойшрифтабзаца" style:family="text">
      <style:text-properties style:font-name="Times New Roman" fo:font-weight="bold" style:font-weight-asian="bold"/>
    </style:style>
    <style:style style:name="T76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63" style:parent-style-name="Основнойшрифтабзаца" style:family="text">
      <style:text-properties style:font-name="Times New Roman"/>
    </style:style>
    <style:style style:name="T764" style:parent-style-name="Основнойшрифтабзаца" style:family="text">
      <style:text-properties style:font-name="Times New Roman" fo:font-weight="bold" style:font-weight-asian="bold"/>
    </style:style>
    <style:style style:name="T765" style:parent-style-name="Основнойшрифтабзаца" style:family="text">
      <style:text-properties style:font-name="Times New Roman"/>
    </style:style>
    <style:style style:name="T766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767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768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769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770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771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P772" style:parent-style-name="Обычный" style:family="paragraph">
      <style:paragraph-properties fo:text-align="justify" fo:margin-left="-0.3937in">
        <style:tab-stops/>
      </style:paragraph-properties>
    </style:style>
    <style:style style:name="T773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774" style:parent-style-name="Основнойшрифтабзаца" style:family="text">
      <style:text-properties style:font-name="Times New Roman" style:language-asian="ar" style:country-asian="SA"/>
    </style:style>
    <style:style style:name="T775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776" style:parent-style-name="Основнойшрифтабзаца" style:family="text">
      <style:text-properties style:font-name="Times New Roman"/>
    </style:style>
    <style:style style:name="T777" style:parent-style-name="Основнойшрифтабзаца" style:family="text">
      <style:text-properties style:font-name="Times New Roman" style:language-asian="ar" style:country-asian="SA"/>
    </style:style>
    <style:style style:name="T778" style:parent-style-name="Основнойшрифтабзаца" style:family="text">
      <style:text-properties style:font-name="Times New Roman" style:language-asian="ar" style:country-asian="SA"/>
    </style:style>
    <style:style style:name="T779" style:parent-style-name="Основнойшрифтабзаца" style:family="text">
      <style:text-properties style:font-name="Times New Roman" style:language-asian="ar" style:country-asian="SA"/>
    </style:style>
    <style:style style:name="T780" style:parent-style-name="Основнойшрифтабзаца" style:family="text">
      <style:text-properties style:font-name="Times New Roman"/>
    </style:style>
    <style:style style:name="P781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782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783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784" style:parent-style-name="Обычный" style:family="paragraph">
      <style:paragraph-properties fo:text-align="justify" fo:margin-left="-0.3937in" fo:text-indent="0.1972in">
        <style:tab-stops/>
      </style:paragraph-properties>
      <style:text-properties style:font-name="Times New Roman" style:font-name-asian="Times New Roman" style:language-asian="ar" style:country-asian="SA"/>
    </style:style>
    <style:style style:name="P785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786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TableColumn788" style:family="table-column">
      <style:table-column-properties style:column-width="3.2486in" style:use-optimal-column-width="false"/>
    </style:style>
    <style:style style:name="TableColumn789" style:family="table-column">
      <style:table-column-properties style:column-width="3.2486in" style:use-optimal-column-width="false"/>
    </style:style>
    <style:style style:name="Table787" style:family="table">
      <style:table-properties style:width="6.4972in" fo:margin-left="-0.4173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Обычный" style:family="paragraph">
      <style:text-properties style:font-name="Times New Roman" fo:font-weight="bold" style:font-weight-asian="bold"/>
    </style:style>
    <style:style style:name="P793" style:parent-style-name="Обычный" style:family="paragraph">
      <style:paragraph-properties fo:text-align="justify"/>
      <style:text-properties style:font-name="Times New Roman" style:font-name-asian="Times New Roman" style:language-asian="ar" style:country-asian="SA"/>
    </style:style>
    <style:style style:name="P794" style:parent-style-name="Обычный" style:family="paragraph">
      <style:text-properties style:font-name="Times New Roman" style:font-name-asian="Times New Roman" style:language-asian="ar" style:country-asian="SA"/>
    </style:style>
    <style:style style:name="P795" style:parent-style-name="Обычный" style:family="paragraph">
      <style:text-properties style:font-name="Times New Roman" style:font-name-asian="Times New Roman" style:language-asian="ar" style:country-asian="SA"/>
    </style:style>
    <style:style style:name="P796" style:parent-style-name="Обычный" style:family="paragraph">
      <style:text-properties style:font-name="Times New Roman" style:font-name-asian="Times New Roman" style:language-asian="ar" style:country-asian="SA"/>
    </style:style>
    <style:style style:name="P797" style:parent-style-name="Обычный" style:family="paragraph">
      <style:text-properties style:font-name="Times New Roman" style:font-name-asian="Times New Roman" style:language-asian="ar" style:country-asian="SA"/>
    </style:style>
    <style:style style:name="P798" style:parent-style-name="Обычный" style:family="paragraph">
      <style:text-properties style:font-name="Times New Roman" style:font-name-asian="Times New Roman" style:language-asian="ar" style:country-asian="SA"/>
    </style:style>
    <style:style style:name="P799" style:parent-style-name="Обычный" style:family="paragraph">
      <style:text-properties style:font-name="Times New Roman" style:font-name-asian="Times New Roman" style:language-asian="ar" style:country-asian="SA"/>
    </style:style>
    <style:style style:name="P800" style:parent-style-name="Обычный" style:family="paragraph">
      <style:text-properties style:font-name="Times New Roman" style:font-name-asian="Times New Roman" style:language-asian="ar" style:country-asian="SA"/>
    </style:style>
    <style:style style:name="P801" style:parent-style-name="Обычный" style:family="paragraph">
      <style:text-properties style:font-name="Times New Roman" style:font-name-asian="Times New Roman" style:language-asian="ar" style:country-asian="SA"/>
    </style:style>
    <style:style style:name="P802" style:parent-style-name="Обычный" style:family="paragraph">
      <style:paragraph-properties style:text-autospace="none" fo:margin-right="0.1444in"/>
    </style:style>
    <style:style style:name="T803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80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805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80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807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80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809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81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811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81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813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814" style:parent-style-name="Основнойшрифтабзаца" style:family="text">
      <style:text-properties style:font-name="Times New Roma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Обычный" style:family="paragraph">
      <style:paragraph-properties style:text-autospace="none" fo:text-indent="0.0256in"/>
      <style:text-properties style:font-name="Times New Roman"/>
    </style:style>
    <style:style style:name="TableRow817" style:family="table-row">
      <style:table-row-properties style:min-row-height="0.0555in"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T819" style:parent-style-name="Основнойшрифтабзаца" style:family="text">
      <style:text-properties style:font-name="Times New Roman" fo:font-weight="bold" style:font-weight-asian="bold" style:language-asian="ar" style:country-asian="SA"/>
    </style:style>
    <style:style style:name="T820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821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822" style:parent-style-name="Обычный" style:family="paragraph">
      <style:text-properties style:font-name="Times New Roman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TableRow825" style:family="table-row">
      <style:table-row-properties style:min-row-height="0.0555in" style:use-optimal-row-height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T827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828" style:parent-style-name="Основнойшрифтабзаца" style:family="text">
      <style:text-properties style:font-name="Times New Roman"/>
    </style:style>
    <style:style style:name="T829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830" style:parent-style-name="Основнойшрифтабзаца" style:family="text">
      <style:text-properties style:font-name="Times New Roman" fo:font-weight="bold" style:font-weight-asian="bold" style:language-asian="ar" style:country-asian="SA"/>
    </style:style>
    <style:style style:name="T831" style:parent-style-name="Основнойшрифтабзаца" style:family="text">
      <style:text-properties style:font-name="Times New Roma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834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835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836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837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838" style:parent-style-name="Обычный" style:family="paragraph">
      <style:paragraph-properties fo:margin-right="0.075in">
        <style:tab-stops>
          <style:tab-stop style:type="left" style:position="0.3229in"/>
        </style:tab-stops>
      </style:paragraph-properties>
    </style:style>
    <style:style style:name="T83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840" style:parent-style-name="Обычный" style:family="paragraph">
      <style:paragraph-properties fo:text-align="end" fo:margin-right="0.075in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841" style:parent-style-name="Обычный" style:family="paragraph">
      <style:paragraph-properties fo:text-align="end" fo:margin-right="0.075in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842" style:parent-style-name="Обычный" style:family="paragraph">
      <style:paragraph-properties fo:text-align="end" fo:margin-left="-0.3937in" fo:margin-right="0.075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843" style:parent-style-name="Обычный" style:family="paragraph">
      <style:paragraph-properties fo:text-align="end" fo:margin-left="-0.3937in" fo:margin-right="0.075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844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845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846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847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olumn849" style:family="table-column">
      <style:table-column-properties style:column-width="4.0375in" style:use-optimal-column-width="false"/>
    </style:style>
    <style:style style:name="TableColumn850" style:family="table-column">
      <style:table-column-properties style:column-width="1.75in" style:use-optimal-column-width="false"/>
    </style:style>
    <style:style style:name="TableColumn851" style:family="table-column">
      <style:table-column-properties style:column-width="1.1034in" style:use-optimal-column-width="false"/>
    </style:style>
    <style:style style:name="Table848" style:family="table">
      <style:table-properties style:width="6.8909in" fo:margin-left="-0.4173in" table:align="left"/>
    </style:style>
    <style:style style:name="TableRow852" style:family="table-row">
      <style:table-row-properties style:min-row-height="0.3444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style:snap-to-layout-grid="false" fo:text-align="center"/>
    </style:style>
    <style:style style:name="T8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860" style:family="table-row">
      <style:table-row-properties style:min-row-height="0.2506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863" style:parent-style-name="Обычный" style:family="paragraph">
      <style:paragraph-properties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868" style:family="table-row">
      <style:table-row-properties style:min-row-height="0.3256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875" style:family="table-row">
      <style:table-row-properties style:min-row-height="0.3256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style:snap-to-layout-grid="false" fo:text-align="center"/>
    </style:style>
    <style:style style:name="T8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883" style:family="table-row">
      <style:table-row-properties style:min-row-height="0.3722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888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889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890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891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892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style:snap-to-layout-grid="false" fo:text-align="center" fo:margin-left="-0.0541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895" style:parent-style-name="Обычный" style:family="paragraph">
      <style:paragraph-properties style:text-autospace="none" fo:text-align="justify" fo:margin-left="-0.3937in">
        <style:tab-stops/>
      </style:paragraph-properties>
      <style:text-properties style:font-name="Times New Roman" style:font-name-asian="Arial" fo:font-size="13pt" style:font-size-asian="13pt" style:font-size-complex="13pt" style:language-asian="ar" style:country-asian="SA"/>
    </style:style>
    <style:style style:name="P896" style:parent-style-name="Обычный" style:family="paragraph">
      <style:paragraph-properties style:text-autospace="none" fo:text-align="justify" fo:margin-left="-0.3937in">
        <style:tab-stops/>
      </style:paragraph-properties>
      <style:text-properties style:font-name="Times New Roman" style:font-name-asian="Arial" fo:font-size="13pt" style:font-size-asian="13pt" style:font-size-complex="13pt" style:language-asian="ar" style:country-asian="SA"/>
    </style:style>
    <style:style style:name="TableColumn898" style:family="table-column">
      <style:table-column-properties style:column-width="3.6423in" style:use-optimal-column-width="false"/>
    </style:style>
    <style:style style:name="Table897" style:family="table">
      <style:table-properties style:width="3.6423in" fo:margin-left="-0.4173in" table:align="left"/>
    </style:style>
    <style:style style:name="TableRow899" style:family="table-row">
      <style:table-row-properties style:min-row-height="0.2284in"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T901" style:parent-style-name="Основнойшрифтабзаца" style:family="text">
      <style:text-properties style:font-name="Times New Roman" fo:font-size="13pt" style:font-size-asian="13pt" style:font-size-complex="13pt" style:language-asian="ar" style:country-asian="SA"/>
    </style:style>
    <style:style style:name="T902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903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P904" style:parent-style-name="Обычный" style:family="paragraph">
      <style:text-properties style:font-name="Times New Roman" fo:font-size="13pt" style:font-size-asian="13pt" style:font-size-complex="13pt"/>
    </style:style>
    <style:style style:name="TableRow905" style:family="table-row">
      <style:table-row-properties style:min-row-height="0.625in" style:use-optimal-row-height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T90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9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9" style:parent-style-name="Основнойшрифтабзаца" style:family="text">
      <style:text-properties style:font-name="Times New Roman" style:language-asian="ar" style:country-asian="SA"/>
    </style:style>
    <style:style style:name="T9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11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12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13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14" style:parent-style-name="Обычный" style:family="paragraph">
      <style:text-properties style:font-name="Times New Roman" fo:font-size="13pt" style:font-size-asian="13pt" style:font-size-complex="13pt"/>
    </style:style>
    <style:style style:name="P915" style:parent-style-name="Standard" style:family="paragraph">
      <style:text-properties style:font-name="Times New Roman"/>
    </style:style>
    <style:style style:name="P916" style:parent-style-name="Standard" style:family="paragraph">
      <style:text-properties style:font-name="Times New Roman"/>
    </style:style>
    <style:style style:name="P917" style:parent-style-name="Standard" style:family="paragraph">
      <style:text-properties style:font-name="Times New Roman"/>
    </style:style>
    <style:style style:name="P918" style:parent-style-name="Standard" style:family="paragraph">
      <style:text-properties style:font-name="Times New Roman"/>
    </style:style>
    <style:style style:name="P919" style:parent-style-name="Standard" style:family="paragraph">
      <style:text-properties style:font-name="Times New Roman"/>
    </style:style>
    <style:style style:name="P920" style:parent-style-name="Standard" style:family="paragraph">
      <style:text-properties style:font-name="Times New Roman"/>
    </style:style>
    <style:style style:name="P921" style:parent-style-name="Standard" style:family="paragraph">
      <style:text-properties style:font-name="Times New Roman"/>
    </style:style>
    <style:style style:name="P922" style:parent-style-name="Standard" style:family="paragraph">
      <style:text-properties style:font-name="Times New Roman"/>
    </style:style>
    <style:style style:name="P923" style:parent-style-name="Standard" style:family="paragraph">
      <style:text-properties style:font-name="Times New Roman"/>
    </style:style>
    <style:style style:name="P924" style:parent-style-name="Standard" style:family="paragraph">
      <style:text-properties style:font-name="Times New Roman"/>
    </style:style>
    <style:style style:name="P925" style:parent-style-name="Standard" style:family="paragraph">
      <style:text-properties style:font-name="Times New Roman"/>
    </style:style>
    <style:style style:name="P926" style:parent-style-name="Standard" style:family="paragraph">
      <style:text-properties style:font-name="Times New Roman"/>
    </style:style>
    <style:style style:name="P927" style:parent-style-name="Standard" style:family="paragraph">
      <style:text-properties style:font-name="Times New Roman"/>
    </style:style>
    <style:style style:name="P928" style:parent-style-name="Standard" style:family="paragraph">
      <style:text-properties style:font-name="Times New Roman"/>
    </style:style>
    <style:style style:name="P929" style:parent-style-name="Standard" style:family="paragraph">
      <style:text-properties style:font-name="Times New Roman"/>
    </style:style>
    <style:style style:name="P930" style:parent-style-name="Standard" style:family="paragraph">
      <style:text-properties style:font-name="Times New Roman"/>
    </style:style>
    <style:style style:name="P931" style:parent-style-name="Standard" style:family="paragraph">
      <style:text-properties style:font-name="Times New Roman"/>
    </style:style>
    <style:style style:name="P932" style:parent-style-name="Обычный" style:family="paragraph">
      <style:paragraph-properties fo:text-align="end" fo:margin-left="-0.3937in" fo:text-indent="0.3659in">
        <style:tab-stops/>
      </style:paragraph-properties>
      <style:text-properties style:font-name="Times New Roman" style:font-name-asian="Times New Roman" style:language-asian="ar" style:country-asian="SA"/>
    </style:style>
    <style:style style:name="P933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style:language-asian="ar" style:country-asian="SA"/>
    </style:style>
    <style:style style:name="P934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935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936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937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3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39" style:parent-style-name="Обычный" style:family="paragraph">
      <style:paragraph-properties fo:margin-left="-0.3937in">
        <style:tab-stops/>
      </style:paragraph-properties>
    </style:style>
    <style:style style:name="T940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94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94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94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94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94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46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47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48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949" style:parent-style-name="Основнойшрифтабзаца" style:family="text">
      <style:text-properties style:font-name="Times New Roman" fo:font-weight="bold" style:font-weight-asian="bold" fo:font-size="12.5pt" style:font-size-asian="12.5pt" style:font-size-complex="12.5pt"/>
    </style:style>
    <style:style style:name="T950" style:parent-style-name="Основнойшрифтабзаца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9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9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4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95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95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95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958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95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960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96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62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63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64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65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96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96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96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9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71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P97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fo:font-size="13pt" style:font-size-asian="13pt" style:font-size-complex="13pt"/>
    </style:style>
    <style:style style:name="P973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74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75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76" style:parent-style-name="Обычный" style:family="paragraph">
      <style:paragraph-properties fo:text-align="justify" fo:margin-left="-0.3937in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77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78" style:parent-style-name="Обычный" style:family="paragraph">
      <style:paragraph-properties fo:text-align="center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79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80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8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82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98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9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8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98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88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89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90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91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92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93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994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9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96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97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98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999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00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0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100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03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04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0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06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1007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08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09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1010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01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01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01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01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01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01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01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01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01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20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02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022" style:parent-style-name="Основнойшрифтабзаца" style:family="text">
      <style:text-properties style:font-name="Times New Roman" style:font-name-asian="Times New Roman" style:font-size-complex="10pt" style:language-asian="ru" style:country-asian="RU"/>
    </style:style>
    <style:style style:name="T102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02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25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02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0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2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29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30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3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3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33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34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3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36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37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38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39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40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41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42" style:parent-style-name="Обычный" style:family="paragraph">
      <style:paragraph-properties fo:text-align="center" fo:margin-left="-0.3937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43" style:parent-style-name="Обычный" style:family="paragraph">
      <style:paragraph-properties fo:text-align="justify" fo:margin-left="-0.3937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44" style:parent-style-name="Обычный" style:family="paragraph">
      <style:paragraph-properties fo:text-align="justify" fo:margin-left="-0.3937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45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46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47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4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49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50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51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52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53" style:parent-style-name="Обычный" style:family="paragraph">
      <style:paragraph-properties fo:text-align="justify" fo:margin-left="-0.3937in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54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55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56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57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5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059" style:parent-style-name="Обычный" style:family="paragraph">
      <style:paragraph-properties fo:text-align="justify" fo:margin-left="-0.3937in">
        <style:tab-stops>
          <style:tab-stop style:type="center" style:position="3.8381in"/>
        </style:tab-stops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ableColumn1061" style:family="table-column">
      <style:table-column-properties style:column-width="3.225in" style:use-optimal-column-width="false"/>
    </style:style>
    <style:style style:name="TableColumn1062" style:family="table-column">
      <style:table-column-properties style:column-width="3.225in" style:use-optimal-column-width="false"/>
    </style:style>
    <style:style style:name="Table1060" style:family="table">
      <style:table-properties style:width="6.45in" fo:margin-left="0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Обычный" style:family="paragraph">
      <style:text-properties style:font-name="Times New Roman" fo:font-weight="bold" style:font-weight-asian="bold" fo:font-size="13pt" style:font-size-asian="13pt" style:font-size-complex="13pt"/>
    </style:style>
    <style:style style:name="P1066" style:parent-style-name="Обычный" style:family="paragraph">
      <style:paragraph-properties fo:text-align="justify"/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067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068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069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070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071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072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073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074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075" style:parent-style-name="Обычный" style:family="paragraph">
      <style:paragraph-properties style:text-autospace="none" fo:margin-right="0.1444in"/>
    </style:style>
    <style:style style:name="T1076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077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1078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079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1080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081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1082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083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1084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085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1086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0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8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Обычный" style:family="paragraph">
      <style:paragraph-properties fo:margin-left="-0.3937in" fo:margin-right="0.075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Обычный" style:family="paragraph">
      <style:paragraph-properties style:text-autospace="none"/>
      <style:text-properties style:font-name="Times New Roman" fo:font-size="13pt" style:font-size-asian="13pt" style:font-size-complex="13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Обычный" style:family="paragraph">
      <style:paragraph-properties style:text-autospace="none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T1098" style:parent-style-name="Основнойшрифтабзаца" style:family="text">
      <style:text-properties style:font-name="Times New Roman" fo:font-size="13pt" style:font-size-asian="13pt" style:font-size-complex="13pt" style:language-asian="ar" style:country-asian="SA"/>
    </style:style>
    <style:style style:name="T1099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T1100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1103" style:family="table-row">
      <style:table-row-properties style:min-row-height="0.0555in"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Обычный" style:family="paragraph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10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1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0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109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11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113" style:parent-style-name="Обычный" style:family="paragraph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114" style:parent-style-name="Обычный" style:family="paragraph">
      <style:paragraph-properties fo:text-align="end" fo:margin-left="-0.3937in" fo:text-indent="0.4916in">
        <style:tab-stops/>
      </style:paragraph-properties>
      <style:text-properties style:font-name="Times New Roman" style:font-name-asian="Times New Roman" style:language-asian="ar" style:country-asian="SA"/>
    </style:style>
    <style:style style:name="P1115" style:parent-style-name="Обычный" style:family="paragraph">
      <style:paragraph-properties fo:break-before="page" fo:text-align="end" fo:margin-left="-0.3937in" fo:text-indent="0.4916in">
        <style:tab-stops/>
      </style:paragraph-properties>
      <style:text-properties style:font-name="Times New Roman" style:font-name-asian="Times New Roman" style:language-asian="ar" style:country-asian="SA"/>
    </style:style>
    <style:style style:name="P1116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117" style:parent-style-name="Обычный" style:family="paragraph">
      <style:paragraph-properties fo:text-align="end" fo:margin-left="-0.3937in" fo:text-indent="0.4916in">
        <style:tab-stops/>
      </style:paragraph-properties>
      <style:text-properties style:font-name="Times New Roman" style:font-name-asian="Times New Roman" style:language-asian="ar" style:country-asian="SA"/>
    </style:style>
    <style:style style:name="P111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119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120" style:parent-style-name="Обычный" style:family="paragraph">
      <style:paragraph-properties fo:margin-left="-0.3937in">
        <style:tab-stops/>
      </style:paragraph-properties>
    </style:style>
    <style:style style:name="T1121" style:parent-style-name="Основнойшрифтабзаца" style:family="text">
      <style:text-properties style:font-name="Times New Roman" style:language-asian="ar" style:country-asian="SA"/>
    </style:style>
    <style:style style:name="T1122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123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124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P1125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126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127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128" style:parent-style-name="Основнойшрифтабзаца" style:family="text">
      <style:text-properties style:font-name="Times New Roman" fo:font-weight="bold" style:font-weight-asian="bold"/>
    </style:style>
    <style:style style:name="T112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30" style:parent-style-name="Основнойшрифтабзаца" style:family="text">
      <style:text-properties style:font-name="Times New Roman"/>
    </style:style>
    <style:style style:name="T1131" style:parent-style-name="Основнойшрифтабзаца" style:family="text">
      <style:text-properties style:font-name="Times New Roman" fo:font-weight="bold" style:font-weight-asian="bold"/>
    </style:style>
    <style:style style:name="T1132" style:parent-style-name="Основнойшрифтабзаца" style:family="text">
      <style:text-properties style:font-name="Times New Roman"/>
    </style:style>
    <style:style style:name="T1133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134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135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136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137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138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P1139" style:parent-style-name="Обычный" style:family="paragraph">
      <style:paragraph-properties fo:text-align="justify" fo:margin-left="-0.3937in">
        <style:tab-stops/>
      </style:paragraph-properties>
    </style:style>
    <style:style style:name="T1140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141" style:parent-style-name="Основнойшрифтабзаца" style:family="text">
      <style:text-properties style:font-name="Times New Roman" style:language-asian="ar" style:country-asian="SA"/>
    </style:style>
    <style:style style:name="T1142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143" style:parent-style-name="Основнойшрифтабзаца" style:family="text">
      <style:text-properties style:font-name="Times New Roman"/>
    </style:style>
    <style:style style:name="T1144" style:parent-style-name="Основнойшрифтабзаца" style:family="text">
      <style:text-properties style:font-name="Times New Roman" style:language-asian="ar" style:country-asian="SA"/>
    </style:style>
    <style:style style:name="T1145" style:parent-style-name="Основнойшрифтабзаца" style:family="text">
      <style:text-properties style:font-name="Times New Roman"/>
    </style:style>
    <style:style style:name="P1146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147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148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149" style:parent-style-name="Обычный" style:family="paragraph">
      <style:paragraph-properties fo:text-align="justify" fo:margin-left="-0.3937in" fo:text-indent="0.1972in">
        <style:tab-stops/>
      </style:paragraph-properties>
      <style:text-properties style:font-name="Times New Roman" style:font-name-asian="Times New Roman" style:language-asian="ar" style:country-asian="SA"/>
    </style:style>
    <style:style style:name="P115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151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TableColumn1153" style:family="table-column">
      <style:table-column-properties style:column-width="3.2486in" style:use-optimal-column-width="false"/>
    </style:style>
    <style:style style:name="TableColumn1154" style:family="table-column">
      <style:table-column-properties style:column-width="3.2486in" style:use-optimal-column-width="false"/>
    </style:style>
    <style:style style:name="Table1152" style:family="table">
      <style:table-properties style:width="6.4972in" fo:margin-left="-0.4173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Обычный" style:family="paragraph">
      <style:text-properties style:font-name="Times New Roman" fo:font-weight="bold" style:font-weight-asian="bold"/>
    </style:style>
    <style:style style:name="P1158" style:parent-style-name="Обычный" style:family="paragraph">
      <style:paragraph-properties fo:text-align="justify"/>
      <style:text-properties style:font-name="Times New Roman" style:font-name-asian="Times New Roman" style:language-asian="ar" style:country-asian="SA"/>
    </style:style>
    <style:style style:name="P1159" style:parent-style-name="Обычный" style:family="paragraph">
      <style:text-properties style:font-name="Times New Roman" style:font-name-asian="Times New Roman" style:language-asian="ar" style:country-asian="SA"/>
    </style:style>
    <style:style style:name="P1160" style:parent-style-name="Обычный" style:family="paragraph">
      <style:text-properties style:font-name="Times New Roman" style:font-name-asian="Times New Roman" style:language-asian="ar" style:country-asian="SA"/>
    </style:style>
    <style:style style:name="P1161" style:parent-style-name="Обычный" style:family="paragraph">
      <style:text-properties style:font-name="Times New Roman" style:font-name-asian="Times New Roman" style:language-asian="ar" style:country-asian="SA"/>
    </style:style>
    <style:style style:name="P1162" style:parent-style-name="Обычный" style:family="paragraph">
      <style:text-properties style:font-name="Times New Roman" style:font-name-asian="Times New Roman" style:language-asian="ar" style:country-asian="SA"/>
    </style:style>
    <style:style style:name="P1163" style:parent-style-name="Обычный" style:family="paragraph">
      <style:text-properties style:font-name="Times New Roman" style:font-name-asian="Times New Roman" style:language-asian="ar" style:country-asian="SA"/>
    </style:style>
    <style:style style:name="P1164" style:parent-style-name="Обычный" style:family="paragraph">
      <style:text-properties style:font-name="Times New Roman" style:font-name-asian="Times New Roman" style:language-asian="ar" style:country-asian="SA"/>
    </style:style>
    <style:style style:name="P1165" style:parent-style-name="Обычный" style:family="paragraph">
      <style:text-properties style:font-name="Times New Roman" style:font-name-asian="Times New Roman" style:language-asian="ar" style:country-asian="SA"/>
    </style:style>
    <style:style style:name="P1166" style:parent-style-name="Обычный" style:family="paragraph">
      <style:text-properties style:font-name="Times New Roman" style:font-name-asian="Times New Roman" style:language-asian="ar" style:country-asian="SA"/>
    </style:style>
    <style:style style:name="P1167" style:parent-style-name="Обычный" style:family="paragraph">
      <style:paragraph-properties style:text-autospace="none" fo:margin-right="0.1444in"/>
    </style:style>
    <style:style style:name="T1168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16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70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17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72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17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74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17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76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17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78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179" style:parent-style-name="Основнойшрифтабзаца" style:family="text">
      <style:text-properties style:font-name="Times New Roman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Обычный" style:family="paragraph">
      <style:paragraph-properties style:text-autospace="none" fo:text-indent="0.0256in"/>
      <style:text-properties style:font-name="Times New Roman"/>
    </style:style>
    <style:style style:name="TableRow1182" style:family="table-row">
      <style:table-row-properties style:min-row-height="0.0555in" style:use-optimal-row-height="false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T1184" style:parent-style-name="Основнойшрифтабзаца" style:family="text">
      <style:text-properties style:font-name="Times New Roman" fo:font-weight="bold" style:font-weight-asian="bold" style:language-asian="ar" style:country-asian="SA"/>
    </style:style>
    <style:style style:name="T1185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186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187" style:parent-style-name="Обычный" style:family="paragraph">
      <style:text-properties style:font-name="Times New Roman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TableRow1190" style:family="table-row">
      <style:table-row-properties style:min-row-height="0.0555in"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T1192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193" style:parent-style-name="Основнойшрифтабзаца" style:family="text">
      <style:text-properties style:font-name="Times New Roman"/>
    </style:style>
    <style:style style:name="T1194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195" style:parent-style-name="Основнойшрифтабзаца" style:family="text">
      <style:text-properties style:font-name="Times New Roman" fo:font-weight="bold" style:font-weight-asian="bold" style:language-asian="ar" style:country-asian="SA"/>
    </style:style>
    <style:style style:name="T1196" style:parent-style-name="Основнойшрифтабзаца" style:family="text">
      <style:text-properties style:font-name="Times New Roman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199" style:parent-style-name="Обычный" style:family="paragraph">
      <style:paragraph-properties fo:margin-right="0.075in">
        <style:tab-stops>
          <style:tab-stop style:type="left" style:position="0.3229in"/>
        </style:tab-stops>
      </style:paragraph-properties>
    </style:style>
    <style:style style:name="T120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201" style:parent-style-name="Обычный" style:family="paragraph">
      <style:paragraph-properties fo:text-align="end" fo:margin-right="0.075in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202" style:parent-style-name="Обычный" style:family="paragraph">
      <style:paragraph-properties fo:text-align="end" fo:margin-right="0.075in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203" style:parent-style-name="Обычный" style:family="paragraph">
      <style:paragraph-properties fo:text-align="end" fo:margin-left="-0.3937in" fo:margin-right="0.075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204" style:parent-style-name="Обычный" style:family="paragraph">
      <style:paragraph-properties fo:text-align="end" fo:margin-left="-0.3937in" fo:margin-right="0.075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205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206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207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20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olumn1210" style:family="table-column">
      <style:table-column-properties style:column-width="4.0375in" style:use-optimal-column-width="false"/>
    </style:style>
    <style:style style:name="TableColumn1211" style:family="table-column">
      <style:table-column-properties style:column-width="1.75in" style:use-optimal-column-width="false"/>
    </style:style>
    <style:style style:name="TableColumn1212" style:family="table-column">
      <style:table-column-properties style:column-width="1.1034in" style:use-optimal-column-width="false"/>
    </style:style>
    <style:style style:name="Table1209" style:family="table">
      <style:table-properties style:width="6.8909in" fo:margin-left="-0.4173in" table:align="left"/>
    </style:style>
    <style:style style:name="TableRow1213" style:family="table-row">
      <style:table-row-properties style:min-row-height="0.3444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style:snap-to-layout-grid="false" fo:text-align="center"/>
    </style:style>
    <style:style style:name="T12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1221" style:family="table-row">
      <style:table-row-properties style:min-row-height="0.2506in"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224" style:parent-style-name="Обычный" style:family="paragraph">
      <style:paragraph-properties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1229" style:family="table-row">
      <style:table-row-properties style:min-row-height="0.3256in"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1236" style:family="table-row">
      <style:table-row-properties style:min-row-height="0.3256in"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style:snap-to-layout-grid="false" fo:text-align="center"/>
    </style:style>
    <style:style style:name="T1243" style:parent-style-name="Основнойшрифтабзаца" style:family="text">
      <style:text-properties style:font-name="Times New Roman"/>
    </style:style>
    <style:style style:name="TableRow1244" style:family="table-row">
      <style:table-row-properties style:min-row-height="0.3722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249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250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251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252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253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style:snap-to-layout-grid="false" fo:text-align="center" fo:margin-left="-0.0541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256" style:parent-style-name="Обычный" style:family="paragraph">
      <style:paragraph-properties style:text-autospace="none" fo:text-align="justify" fo:margin-left="-0.3937in">
        <style:tab-stops/>
      </style:paragraph-properties>
      <style:text-properties style:font-name="Times New Roman" style:font-name-asian="Arial" fo:font-size="13pt" style:font-size-asian="13pt" style:font-size-complex="13pt" style:language-asian="ar" style:country-asian="SA"/>
    </style:style>
    <style:style style:name="P1257" style:parent-style-name="Обычный" style:family="paragraph">
      <style:paragraph-properties style:text-autospace="none" fo:text-align="justify" fo:margin-left="-0.3937in">
        <style:tab-stops/>
      </style:paragraph-properties>
      <style:text-properties style:font-name="Times New Roman" style:font-name-asian="Arial" fo:font-size="13pt" style:font-size-asian="13pt" style:font-size-complex="13pt" style:language-asian="ar" style:country-asian="SA"/>
    </style:style>
    <style:style style:name="TableColumn1259" style:family="table-column">
      <style:table-column-properties style:column-width="3.6423in" style:use-optimal-column-width="false"/>
    </style:style>
    <style:style style:name="Table1258" style:family="table">
      <style:table-properties style:width="3.6423in" fo:margin-left="-0.4173in" table:align="left"/>
    </style:style>
    <style:style style:name="TableRow1260" style:family="table-row">
      <style:table-row-properties style:min-row-height="0.2284in"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T1262" style:parent-style-name="Основнойшрифтабзаца" style:family="text">
      <style:text-properties style:font-name="Times New Roman" fo:font-size="13pt" style:font-size-asian="13pt" style:font-size-complex="13pt" style:language-asian="ar" style:country-asian="SA"/>
    </style:style>
    <style:style style:name="T1263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264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P1265" style:parent-style-name="Обычный" style:family="paragraph">
      <style:text-properties style:font-name="Times New Roman" fo:font-size="13pt" style:font-size-asian="13pt" style:font-size-complex="13pt"/>
    </style:style>
    <style:style style:name="TableRow1266" style:family="table-row">
      <style:table-row-properties style:min-row-height="0.625in" style:use-optimal-row-height="false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T126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2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70" style:parent-style-name="Основнойшрифтабзаца" style:family="text">
      <style:text-properties style:font-name="Times New Roman" style:language-asian="ar" style:country-asian="SA"/>
    </style:style>
    <style:style style:name="T12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272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273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274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275" style:parent-style-name="Обычный" style:family="paragraph">
      <style:text-properties style:font-name="Times New Roman" fo:font-size="13pt" style:font-size-asian="13pt" style:font-size-complex="13pt"/>
    </style:style>
    <style:style style:name="P1276" style:parent-style-name="Standard" style:family="paragraph">
      <style:text-properties style:font-name="Times New Roman"/>
    </style:style>
    <style:style style:name="P1277" style:parent-style-name="Standard" style:family="paragraph">
      <style:text-properties style:font-name="Times New Roman"/>
    </style:style>
    <style:style style:name="P1278" style:parent-style-name="Standard" style:family="paragraph">
      <style:text-properties style:font-name="Times New Roman"/>
    </style:style>
    <style:style style:name="P1279" style:parent-style-name="Standard" style:family="paragraph">
      <style:text-properties style:font-name="Times New Roman"/>
    </style:style>
    <style:style style:name="P1280" style:parent-style-name="Standard" style:family="paragraph">
      <style:text-properties style:font-name="Times New Roman"/>
    </style:style>
    <style:style style:name="P1281" style:parent-style-name="Standard" style:family="paragraph">
      <style:text-properties style:font-name="Times New Roman"/>
    </style:style>
    <style:style style:name="P1282" style:parent-style-name="Standard" style:family="paragraph">
      <style:text-properties style:font-name="Times New Roman"/>
    </style:style>
    <style:style style:name="P1283" style:parent-style-name="Standard" style:family="paragraph">
      <style:text-properties style:font-name="Times New Roman"/>
    </style:style>
    <style:style style:name="P1284" style:parent-style-name="Standard" style:family="paragraph">
      <style:text-properties style:font-name="Times New Roman"/>
    </style:style>
    <style:style style:name="P1285" style:parent-style-name="Standard" style:family="paragraph">
      <style:text-properties style:font-name="Times New Roman"/>
    </style:style>
    <style:style style:name="P1286" style:parent-style-name="Standard" style:family="paragraph">
      <style:text-properties style:font-name="Times New Roman"/>
    </style:style>
    <style:style style:name="P1287" style:parent-style-name="Standard" style:family="paragraph">
      <style:text-properties style:font-name="Times New Roman"/>
    </style:style>
    <style:style style:name="P1288" style:parent-style-name="Standard" style:family="paragraph">
      <style:text-properties style:font-name="Times New Roman"/>
    </style:style>
    <style:style style:name="P1289" style:parent-style-name="Standard" style:family="paragraph">
      <style:text-properties style:font-name="Times New Roman"/>
    </style:style>
    <style:style style:name="P1290" style:parent-style-name="Standard" style:family="paragraph">
      <style:text-properties style:font-name="Times New Roman"/>
    </style:style>
    <style:style style:name="P1291" style:parent-style-name="Standard" style:family="paragraph">
      <style:text-properties style:font-name="Times New Roman"/>
    </style:style>
    <style:style style:name="P1292" style:parent-style-name="Standard" style:family="paragraph">
      <style:text-properties style:font-name="Times New Roman"/>
    </style:style>
    <style:style style:name="P1293" style:parent-style-name="Standard" style:family="paragraph">
      <style:text-properties style:font-name="Times New Roman"/>
    </style:style>
    <style:style style:name="P1294" style:parent-style-name="Обычный" style:family="paragraph">
      <style:paragraph-properties fo:text-align="end" fo:margin-left="-0.3937in" fo:text-indent="0.3659in">
        <style:tab-stops/>
      </style:paragraph-properties>
      <style:text-properties style:font-name="Times New Roman" style:font-name-asian="Times New Roman" style:language-asian="ar" style:country-asian="SA"/>
    </style:style>
    <style:style style:name="P1295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style:language-asian="ar" style:country-asian="SA"/>
    </style:style>
    <style:style style:name="P1296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297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298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299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0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01" style:parent-style-name="Обычный" style:family="paragraph">
      <style:paragraph-properties fo:margin-left="-0.3937in">
        <style:tab-stops/>
      </style:paragraph-properties>
    </style:style>
    <style:style style:name="T1302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130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0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0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0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0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08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09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10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311" style:parent-style-name="Основнойшрифтабзаца" style:family="text">
      <style:text-properties style:font-name="Times New Roman" fo:font-weight="bold" style:font-weight-asian="bold" fo:font-size="12.5pt" style:font-size-asian="12.5pt" style:font-size-complex="12.5pt"/>
    </style:style>
    <style:style style:name="T1312" style:parent-style-name="Основнойшрифтабзаца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13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1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3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16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131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1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1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20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132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22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132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24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25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26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27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32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2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3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334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fo:font-size="13pt" style:font-size-asian="13pt" style:font-size-complex="13pt"/>
    </style:style>
    <style:style style:name="P1335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36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37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38" style:parent-style-name="Обычный" style:family="paragraph">
      <style:paragraph-properties fo:text-align="justify" fo:margin-left="-0.3937in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39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40" style:parent-style-name="Обычный" style:family="paragraph">
      <style:paragraph-properties fo:text-align="center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4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4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43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44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34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4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48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49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50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51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52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53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1354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5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56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57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58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59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60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6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136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63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64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6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66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1367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68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69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1370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37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7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7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37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7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7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7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7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7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80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38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82" style:parent-style-name="Основнойшрифтабзаца" style:family="text">
      <style:text-properties style:font-name="Times New Roman" style:font-name-asian="Times New Roman" style:font-size-complex="10pt" style:language-asian="ru" style:country-asian="RU"/>
    </style:style>
    <style:style style:name="T138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8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85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38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3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8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89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90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9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9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93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94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9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96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97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98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399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00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01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02" style:parent-style-name="Обычный" style:family="paragraph">
      <style:paragraph-properties fo:text-align="center" fo:margin-left="-0.3937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03" style:parent-style-name="Обычный" style:family="paragraph">
      <style:paragraph-properties fo:text-align="justify" fo:margin-left="-0.3937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04" style:parent-style-name="Обычный" style:family="paragraph">
      <style:paragraph-properties fo:text-align="justify" fo:margin-left="-0.3937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05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06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07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0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09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10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11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12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13" style:parent-style-name="Обычный" style:family="paragraph">
      <style:paragraph-properties fo:text-align="justify" fo:margin-left="-0.3937in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14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15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16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17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1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19" style:parent-style-name="Обычный" style:family="paragraph">
      <style:paragraph-properties fo:text-align="justify" fo:margin-left="-0.3937in">
        <style:tab-stops>
          <style:tab-stop style:type="center" style:position="3.8381in"/>
        </style:tab-stops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ableColumn1421" style:family="table-column">
      <style:table-column-properties style:column-width="3.225in" style:use-optimal-column-width="false"/>
    </style:style>
    <style:style style:name="TableColumn1422" style:family="table-column">
      <style:table-column-properties style:column-width="3.225in" style:use-optimal-column-width="false"/>
    </style:style>
    <style:style style:name="Table1420" style:family="table">
      <style:table-properties style:width="6.45in" fo:margin-left="0in" table:align="lef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Обычный" style:family="paragraph">
      <style:text-properties style:font-name="Times New Roman" fo:font-weight="bold" style:font-weight-asian="bold" fo:font-size="13pt" style:font-size-asian="13pt" style:font-size-complex="13pt"/>
    </style:style>
    <style:style style:name="P1426" style:parent-style-name="Обычный" style:family="paragraph">
      <style:paragraph-properties fo:text-align="justify"/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427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428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429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430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431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432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433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434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435" style:parent-style-name="Обычный" style:family="paragraph">
      <style:paragraph-properties style:text-autospace="none" fo:margin-right="0.1444in"/>
    </style:style>
    <style:style style:name="T1436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437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1438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439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1440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441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1442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443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1444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445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1446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4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4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Обычный" style:family="paragraph">
      <style:paragraph-properties fo:margin-left="-0.3937in" fo:margin-right="0.075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Обычный" style:family="paragraph">
      <style:paragraph-properties style:text-autospace="none"/>
      <style:text-properties style:font-name="Times New Roman" fo:font-size="13pt" style:font-size-asian="13pt" style:font-size-complex="13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Обычный" style:family="paragraph">
      <style:paragraph-properties style:text-autospace="none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T1458" style:parent-style-name="Основнойшрифтабзаца" style:family="text">
      <style:text-properties style:font-name="Times New Roman" fo:font-size="13pt" style:font-size-asian="13pt" style:font-size-complex="13pt" style:language-asian="ar" style:country-asian="SA"/>
    </style:style>
    <style:style style:name="T1459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T1460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1463" style:family="table-row">
      <style:table-row-properties style:min-row-height="0.0555in" style:use-optimal-row-height="false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Обычный" style:family="paragraph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46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4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6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469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14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73" style:parent-style-name="Обычный" style:family="paragraph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474" style:parent-style-name="Обычный" style:family="paragraph">
      <style:paragraph-properties fo:text-align="end" fo:margin-left="-0.3937in" fo:text-indent="0.4916in">
        <style:tab-stops/>
      </style:paragraph-properties>
      <style:text-properties style:font-name="Times New Roman" style:font-name-asian="Times New Roman" style:language-asian="ar" style:country-asian="SA"/>
    </style:style>
    <style:style style:name="P1475" style:parent-style-name="Обычный" style:family="paragraph">
      <style:paragraph-properties fo:break-before="page" fo:text-align="end" fo:margin-left="-0.3937in" fo:text-indent="0.4916in">
        <style:tab-stops/>
      </style:paragraph-properties>
      <style:text-properties style:font-name="Times New Roman" style:font-name-asian="Times New Roman" style:language-asian="ar" style:country-asian="SA"/>
    </style:style>
    <style:style style:name="P1476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477" style:parent-style-name="Обычный" style:family="paragraph">
      <style:paragraph-properties fo:text-align="end" fo:margin-left="-0.3937in" fo:text-indent="0.4916in">
        <style:tab-stops/>
      </style:paragraph-properties>
      <style:text-properties style:font-name="Times New Roman" style:font-name-asian="Times New Roman" style:language-asian="ar" style:country-asian="SA"/>
    </style:style>
    <style:style style:name="P147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479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480" style:parent-style-name="Обычный" style:family="paragraph">
      <style:paragraph-properties fo:margin-left="-0.3937in">
        <style:tab-stops/>
      </style:paragraph-properties>
    </style:style>
    <style:style style:name="T1481" style:parent-style-name="Основнойшрифтабзаца" style:family="text">
      <style:text-properties style:font-name="Times New Roman" style:language-asian="ar" style:country-asian="SA"/>
    </style:style>
    <style:style style:name="T1482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483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484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P1485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486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487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488" style:parent-style-name="Основнойшрифтабзаца" style:family="text">
      <style:text-properties style:font-name="Times New Roman" fo:font-weight="bold" style:font-weight-asian="bold"/>
    </style:style>
    <style:style style:name="T148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90" style:parent-style-name="Основнойшрифтабзаца" style:family="text">
      <style:text-properties style:font-name="Times New Roman"/>
    </style:style>
    <style:style style:name="T1491" style:parent-style-name="Основнойшрифтабзаца" style:family="text">
      <style:text-properties style:font-name="Times New Roman" fo:font-weight="bold" style:font-weight-asian="bold"/>
    </style:style>
    <style:style style:name="T1492" style:parent-style-name="Основнойшрифтабзаца" style:family="text">
      <style:text-properties style:font-name="Times New Roman"/>
    </style:style>
    <style:style style:name="T1493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494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495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496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497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498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P1499" style:parent-style-name="Обычный" style:family="paragraph">
      <style:paragraph-properties fo:text-align="justify" fo:margin-left="-0.3937in">
        <style:tab-stops/>
      </style:paragraph-properties>
    </style:style>
    <style:style style:name="T1500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501" style:parent-style-name="Основнойшрифтабзаца" style:family="text">
      <style:text-properties style:font-name="Times New Roman" style:language-asian="ar" style:country-asian="SA"/>
    </style:style>
    <style:style style:name="T1502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503" style:parent-style-name="Основнойшрифтабзаца" style:family="text">
      <style:text-properties style:font-name="Times New Roman"/>
    </style:style>
    <style:style style:name="T1504" style:parent-style-name="Основнойшрифтабзаца" style:family="text">
      <style:text-properties style:font-name="Times New Roman" style:language-asian="ar" style:country-asian="SA"/>
    </style:style>
    <style:style style:name="T1505" style:parent-style-name="Основнойшрифтабзаца" style:family="text">
      <style:text-properties style:font-name="Times New Roman"/>
    </style:style>
    <style:style style:name="P1506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507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508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509" style:parent-style-name="Обычный" style:family="paragraph">
      <style:paragraph-properties fo:text-align="justify" fo:margin-left="-0.3937in" fo:text-indent="0.1972in">
        <style:tab-stops/>
      </style:paragraph-properties>
      <style:text-properties style:font-name="Times New Roman" style:font-name-asian="Times New Roman" style:language-asian="ar" style:country-asian="SA"/>
    </style:style>
    <style:style style:name="P151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511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TableColumn1513" style:family="table-column">
      <style:table-column-properties style:column-width="3.2486in" style:use-optimal-column-width="false"/>
    </style:style>
    <style:style style:name="TableColumn1514" style:family="table-column">
      <style:table-column-properties style:column-width="3.2486in" style:use-optimal-column-width="false"/>
    </style:style>
    <style:style style:name="Table1512" style:family="table">
      <style:table-properties style:width="6.4972in" fo:margin-left="-0.4173in" table:align="lef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Обычный" style:family="paragraph">
      <style:text-properties style:font-name="Times New Roman" fo:font-weight="bold" style:font-weight-asian="bold"/>
    </style:style>
    <style:style style:name="P1518" style:parent-style-name="Обычный" style:family="paragraph">
      <style:paragraph-properties fo:text-align="justify"/>
      <style:text-properties style:font-name="Times New Roman" style:font-name-asian="Times New Roman" style:language-asian="ar" style:country-asian="SA"/>
    </style:style>
    <style:style style:name="P1519" style:parent-style-name="Обычный" style:family="paragraph">
      <style:text-properties style:font-name="Times New Roman" style:font-name-asian="Times New Roman" style:language-asian="ar" style:country-asian="SA"/>
    </style:style>
    <style:style style:name="P1520" style:parent-style-name="Обычный" style:family="paragraph">
      <style:text-properties style:font-name="Times New Roman" style:font-name-asian="Times New Roman" style:language-asian="ar" style:country-asian="SA"/>
    </style:style>
    <style:style style:name="P1521" style:parent-style-name="Обычный" style:family="paragraph">
      <style:text-properties style:font-name="Times New Roman" style:font-name-asian="Times New Roman" style:language-asian="ar" style:country-asian="SA"/>
    </style:style>
    <style:style style:name="P1522" style:parent-style-name="Обычный" style:family="paragraph">
      <style:text-properties style:font-name="Times New Roman" style:font-name-asian="Times New Roman" style:language-asian="ar" style:country-asian="SA"/>
    </style:style>
    <style:style style:name="P1523" style:parent-style-name="Обычный" style:family="paragraph">
      <style:text-properties style:font-name="Times New Roman" style:font-name-asian="Times New Roman" style:language-asian="ar" style:country-asian="SA"/>
    </style:style>
    <style:style style:name="P1524" style:parent-style-name="Обычный" style:family="paragraph">
      <style:text-properties style:font-name="Times New Roman" style:font-name-asian="Times New Roman" style:language-asian="ar" style:country-asian="SA"/>
    </style:style>
    <style:style style:name="P1525" style:parent-style-name="Обычный" style:family="paragraph">
      <style:text-properties style:font-name="Times New Roman" style:font-name-asian="Times New Roman" style:language-asian="ar" style:country-asian="SA"/>
    </style:style>
    <style:style style:name="P1526" style:parent-style-name="Обычный" style:family="paragraph">
      <style:text-properties style:font-name="Times New Roman" style:font-name-asian="Times New Roman" style:language-asian="ar" style:country-asian="SA"/>
    </style:style>
    <style:style style:name="P1527" style:parent-style-name="Обычный" style:family="paragraph">
      <style:paragraph-properties style:text-autospace="none" fo:margin-right="0.1444in"/>
    </style:style>
    <style:style style:name="T1528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52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530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53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532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53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534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53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536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53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538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539" style:parent-style-name="Основнойшрифтабзаца" style:family="text">
      <style:text-properties style:font-name="Times New Roman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Обычный" style:family="paragraph">
      <style:paragraph-properties style:text-autospace="none" fo:text-indent="0.0256in"/>
      <style:text-properties style:font-name="Times New Roman"/>
    </style:style>
    <style:style style:name="TableRow1542" style:family="table-row">
      <style:table-row-properties style:min-row-height="0.0555in" style:use-optimal-row-height="fals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T1544" style:parent-style-name="Основнойшрифтабзаца" style:family="text">
      <style:text-properties style:font-name="Times New Roman" fo:font-weight="bold" style:font-weight-asian="bold" style:language-asian="ar" style:country-asian="SA"/>
    </style:style>
    <style:style style:name="T1545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546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547" style:parent-style-name="Обычный" style:family="paragraph">
      <style:text-properties style:font-name="Times New Roman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TableRow1550" style:family="table-row">
      <style:table-row-properties style:min-row-height="0.0555in"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T1552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553" style:parent-style-name="Основнойшрифтабзаца" style:family="text">
      <style:text-properties style:font-name="Times New Roman"/>
    </style:style>
    <style:style style:name="T1554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555" style:parent-style-name="Основнойшрифтабзаца" style:family="text">
      <style:text-properties style:font-name="Times New Roman" fo:font-weight="bold" style:font-weight-asian="bold" style:language-asian="ar" style:country-asian="SA"/>
    </style:style>
    <style:style style:name="T1556" style:parent-style-name="Основнойшрифтабзаца" style:family="text">
      <style:text-properties style:font-name="Times New Roman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559" style:parent-style-name="Обычный" style:family="paragraph">
      <style:paragraph-properties fo:margin-right="0.075in">
        <style:tab-stops>
          <style:tab-stop style:type="left" style:position="0.3229in"/>
        </style:tab-stops>
      </style:paragraph-properties>
    </style:style>
    <style:style style:name="T156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561" style:parent-style-name="Обычный" style:family="paragraph">
      <style:paragraph-properties fo:text-align="end" fo:margin-right="0.075in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562" style:parent-style-name="Обычный" style:family="paragraph">
      <style:paragraph-properties fo:text-align="end" fo:margin-right="0.075in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563" style:parent-style-name="Обычный" style:family="paragraph">
      <style:paragraph-properties fo:text-align="end" fo:margin-left="-0.3937in" fo:margin-right="0.075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564" style:parent-style-name="Обычный" style:family="paragraph">
      <style:paragraph-properties fo:text-align="end" fo:margin-left="-0.3937in" fo:margin-right="0.075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565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566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567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56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olumn1570" style:family="table-column">
      <style:table-column-properties style:column-width="4.0375in" style:use-optimal-column-width="false"/>
    </style:style>
    <style:style style:name="TableColumn1571" style:family="table-column">
      <style:table-column-properties style:column-width="1.75in" style:use-optimal-column-width="false"/>
    </style:style>
    <style:style style:name="TableColumn1572" style:family="table-column">
      <style:table-column-properties style:column-width="1.1034in" style:use-optimal-column-width="false"/>
    </style:style>
    <style:style style:name="Table1569" style:family="table">
      <style:table-properties style:width="6.8909in" fo:margin-left="-0.4173in" table:align="left"/>
    </style:style>
    <style:style style:name="TableRow1573" style:family="table-row">
      <style:table-row-properties style:min-row-height="0.3444in"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style:snap-to-layout-grid="false" fo:text-align="center"/>
    </style:style>
    <style:style style:name="T15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1581" style:family="table-row">
      <style:table-row-properties style:min-row-height="0.2506in"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584" style:parent-style-name="Обычный" style:family="paragraph">
      <style:paragraph-properties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1589" style:family="table-row">
      <style:table-row-properties style:min-row-height="0.3256in"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1596" style:family="table-row">
      <style:table-row-properties style:min-row-height="0.3256in"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style:snap-to-layout-grid="false" fo:text-align="center"/>
    </style:style>
    <style:style style:name="T16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1604" style:family="table-row">
      <style:table-row-properties style:min-row-height="0.3722in" style:use-optimal-row-height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609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610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611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612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613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style:snap-to-layout-grid="false" fo:text-align="center" fo:margin-left="-0.0541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616" style:parent-style-name="Обычный" style:family="paragraph">
      <style:paragraph-properties style:text-autospace="none" fo:text-align="justify" fo:margin-left="-0.3937in">
        <style:tab-stops/>
      </style:paragraph-properties>
      <style:text-properties style:font-name="Times New Roman" style:font-name-asian="Arial" fo:font-size="13pt" style:font-size-asian="13pt" style:font-size-complex="13pt" style:language-asian="ar" style:country-asian="SA"/>
    </style:style>
    <style:style style:name="P1617" style:parent-style-name="Обычный" style:family="paragraph">
      <style:paragraph-properties style:text-autospace="none" fo:text-align="justify" fo:margin-left="-0.3937in">
        <style:tab-stops/>
      </style:paragraph-properties>
      <style:text-properties style:font-name="Times New Roman" style:font-name-asian="Arial" fo:font-size="13pt" style:font-size-asian="13pt" style:font-size-complex="13pt" style:language-asian="ar" style:country-asian="SA"/>
    </style:style>
    <style:style style:name="TableColumn1619" style:family="table-column">
      <style:table-column-properties style:column-width="3.6423in" style:use-optimal-column-width="false"/>
    </style:style>
    <style:style style:name="Table1618" style:family="table">
      <style:table-properties style:width="3.6423in" fo:margin-left="-0.4173in" table:align="left"/>
    </style:style>
    <style:style style:name="TableRow1620" style:family="table-row">
      <style:table-row-properties style:min-row-height="0.2284in"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T1622" style:parent-style-name="Основнойшрифтабзаца" style:family="text">
      <style:text-properties style:font-name="Times New Roman" fo:font-size="13pt" style:font-size-asian="13pt" style:font-size-complex="13pt" style:language-asian="ar" style:country-asian="SA"/>
    </style:style>
    <style:style style:name="T1623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624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P1625" style:parent-style-name="Обычный" style:family="paragraph">
      <style:text-properties style:font-name="Times New Roman" fo:font-size="13pt" style:font-size-asian="13pt" style:font-size-complex="13pt"/>
    </style:style>
    <style:style style:name="TableRow1626" style:family="table-row">
      <style:table-row-properties style:min-row-height="0.625in" style:use-optimal-row-height="false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T162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6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30" style:parent-style-name="Основнойшрифтабзаца" style:family="text">
      <style:text-properties style:font-name="Times New Roman" style:language-asian="ar" style:country-asian="SA"/>
    </style:style>
    <style:style style:name="T16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632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633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634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635" style:parent-style-name="Обычный" style:family="paragraph">
      <style:text-properties style:font-name="Times New Roman" fo:font-size="13pt" style:font-size-asian="13pt" style:font-size-complex="13pt"/>
    </style:style>
    <style:style style:name="P1636" style:parent-style-name="Standard" style:family="paragraph">
      <style:text-properties style:font-name="Times New Roman"/>
    </style:style>
    <style:style style:name="P1637" style:parent-style-name="Standard" style:family="paragraph">
      <style:text-properties style:font-name="Times New Roman"/>
    </style:style>
    <style:style style:name="P1638" style:parent-style-name="Standard" style:family="paragraph">
      <style:text-properties style:font-name="Times New Roman"/>
    </style:style>
    <style:style style:name="P1639" style:parent-style-name="Standard" style:family="paragraph">
      <style:text-properties style:font-name="Times New Roman"/>
    </style:style>
    <style:style style:name="P1640" style:parent-style-name="Standard" style:family="paragraph">
      <style:text-properties style:font-name="Times New Roman"/>
    </style:style>
    <style:style style:name="P1641" style:parent-style-name="Standard" style:family="paragraph">
      <style:text-properties style:font-name="Times New Roman"/>
    </style:style>
    <style:style style:name="P1642" style:parent-style-name="Standard" style:family="paragraph">
      <style:text-properties style:font-name="Times New Roman"/>
    </style:style>
    <style:style style:name="P1643" style:parent-style-name="Standard" style:family="paragraph">
      <style:text-properties style:font-name="Times New Roman"/>
    </style:style>
    <style:style style:name="P1644" style:parent-style-name="Standard" style:family="paragraph">
      <style:text-properties style:font-name="Times New Roman"/>
    </style:style>
    <style:style style:name="P1645" style:parent-style-name="Standard" style:family="paragraph">
      <style:text-properties style:font-name="Times New Roman"/>
    </style:style>
    <style:style style:name="P1646" style:parent-style-name="Standard" style:family="paragraph">
      <style:text-properties style:font-name="Times New Roman"/>
    </style:style>
    <style:style style:name="P1647" style:parent-style-name="Standard" style:family="paragraph">
      <style:text-properties style:font-name="Times New Roman"/>
    </style:style>
    <style:style style:name="P1648" style:parent-style-name="Standard" style:family="paragraph">
      <style:text-properties style:font-name="Times New Roman"/>
    </style:style>
    <style:style style:name="P1649" style:parent-style-name="Standard" style:family="paragraph">
      <style:text-properties style:font-name="Times New Roman"/>
    </style:style>
    <style:style style:name="P1650" style:parent-style-name="Standard" style:family="paragraph">
      <style:text-properties style:font-name="Times New Roman"/>
    </style:style>
    <style:style style:name="P1651" style:parent-style-name="Standard" style:family="paragraph">
      <style:text-properties style:font-name="Times New Roman"/>
    </style:style>
    <style:style style:name="P1652" style:parent-style-name="Standard" style:family="paragraph">
      <style:text-properties style:font-name="Times New Roman"/>
    </style:style>
    <style:style style:name="P1653" style:parent-style-name="Standard" style:family="paragraph">
      <style:text-properties style:font-name="Times New Roman"/>
    </style:style>
    <style:style style:name="P1654" style:parent-style-name="Обычный" style:family="paragraph">
      <style:paragraph-properties fo:text-align="end" fo:margin-left="-0.3937in" fo:text-indent="0.3659in">
        <style:tab-stops/>
      </style:paragraph-properties>
      <style:text-properties style:font-name="Times New Roman" style:font-name-asian="Times New Roman" style:language-asian="ar" style:country-asian="SA"/>
    </style:style>
    <style:style style:name="P1655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style:language-asian="ar" style:country-asian="SA"/>
    </style:style>
    <style:style style:name="P1656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657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658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659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66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661" style:parent-style-name="Обычный" style:family="paragraph">
      <style:paragraph-properties fo:margin-left="-0.3937in">
        <style:tab-stops/>
      </style:paragraph-properties>
    </style:style>
    <style:style style:name="T1662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166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66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66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66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66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668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669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670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671" style:parent-style-name="Основнойшрифтабзаца" style:family="text">
      <style:text-properties style:font-name="Times New Roman" fo:font-weight="bold" style:font-weight-asian="bold" fo:font-size="12.5pt" style:font-size-asian="12.5pt" style:font-size-complex="12.5pt"/>
    </style:style>
    <style:style style:name="T1672" style:parent-style-name="Основнойшрифтабзаца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16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7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6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76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167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67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67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680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168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682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168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684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685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686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687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68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68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69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6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93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1694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P169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fo:font-size="13pt" style:font-size-asian="13pt" style:font-size-complex="13pt"/>
    </style:style>
    <style:style style:name="P1696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697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698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699" style:parent-style-name="Обычный" style:family="paragraph">
      <style:paragraph-properties fo:text-align="justify" fo:margin-left="-0.3937in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00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01" style:parent-style-name="Обычный" style:family="paragraph">
      <style:paragraph-properties fo:text-align="center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0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03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04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05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70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7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0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10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1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1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13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14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1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1716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17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18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19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20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2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2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23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1724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2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26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27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28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1729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30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3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1732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73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73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73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73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73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73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73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74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74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42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74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744" style:parent-style-name="Основнойшрифтабзаца" style:family="text">
      <style:text-properties style:font-name="Times New Roman" style:font-name-asian="Times New Roman" style:font-size-complex="10pt" style:language-asian="ru" style:country-asian="RU"/>
    </style:style>
    <style:style style:name="T174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74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47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74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7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5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5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5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53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54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5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56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57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5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59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60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61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62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63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64" style:parent-style-name="Обычный" style:family="paragraph">
      <style:paragraph-properties fo:text-align="center" fo:margin-left="-0.3937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65" style:parent-style-name="Обычный" style:family="paragraph">
      <style:paragraph-properties fo:text-align="justify" fo:margin-left="-0.3937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66" style:parent-style-name="Обычный" style:family="paragraph">
      <style:paragraph-properties fo:text-align="justify" fo:margin-left="-0.3937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67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6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69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7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71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72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73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74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75" style:parent-style-name="Обычный" style:family="paragraph">
      <style:paragraph-properties fo:text-align="justify" fo:margin-left="-0.3937in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76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77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78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79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8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781" style:parent-style-name="Обычный" style:family="paragraph">
      <style:paragraph-properties fo:text-align="justify" fo:margin-left="-0.3937in">
        <style:tab-stops>
          <style:tab-stop style:type="center" style:position="3.8381in"/>
        </style:tab-stops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ableColumn1783" style:family="table-column">
      <style:table-column-properties style:column-width="3.225in" style:use-optimal-column-width="false"/>
    </style:style>
    <style:style style:name="TableColumn1784" style:family="table-column">
      <style:table-column-properties style:column-width="3.225in" style:use-optimal-column-width="false"/>
    </style:style>
    <style:style style:name="Table1782" style:family="table">
      <style:table-properties style:width="6.45in" fo:margin-left="0in" table:align="lef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Обычный" style:family="paragraph">
      <style:text-properties style:font-name="Times New Roman" fo:font-weight="bold" style:font-weight-asian="bold" fo:font-size="13pt" style:font-size-asian="13pt" style:font-size-complex="13pt"/>
    </style:style>
    <style:style style:name="P1788" style:parent-style-name="Обычный" style:family="paragraph">
      <style:paragraph-properties fo:text-align="justify"/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789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790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791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792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793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794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795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796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1797" style:parent-style-name="Обычный" style:family="paragraph">
      <style:paragraph-properties style:text-autospace="none" fo:margin-right="0.1444in"/>
    </style:style>
    <style:style style:name="T1798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799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1800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801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1802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803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1804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805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1806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807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1808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18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1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Обычный" style:family="paragraph">
      <style:paragraph-properties fo:margin-left="-0.3937in" fo:margin-right="0.075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Обычный" style:family="paragraph">
      <style:paragraph-properties style:text-autospace="none"/>
      <style:text-properties style:font-name="Times New Roman" fo:font-size="13pt" style:font-size-asian="13pt" style:font-size-complex="13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Обычный" style:family="paragraph">
      <style:paragraph-properties style:text-autospace="none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T1820" style:parent-style-name="Основнойшрифтабзаца" style:family="text">
      <style:text-properties style:font-name="Times New Roman" fo:font-size="13pt" style:font-size-asian="13pt" style:font-size-complex="13pt" style:language-asian="ar" style:country-asian="SA"/>
    </style:style>
    <style:style style:name="T1821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T1822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1825" style:family="table-row">
      <style:table-row-properties style:min-row-height="0.0555in" style:use-optimal-row-height="false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Обычный" style:family="paragraph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82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8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3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831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18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835" style:parent-style-name="Обычный" style:family="paragraph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836" style:parent-style-name="Обычный" style:family="paragraph">
      <style:paragraph-properties fo:text-align="end" fo:margin-left="-0.3937in" fo:text-indent="0.4916in">
        <style:tab-stops/>
      </style:paragraph-properties>
      <style:text-properties style:font-name="Times New Roman" style:font-name-asian="Times New Roman" style:language-asian="ar" style:country-asian="SA"/>
    </style:style>
    <style:style style:name="P1837" style:parent-style-name="Обычный" style:family="paragraph">
      <style:paragraph-properties fo:break-before="page" fo:text-align="end" fo:margin-left="-0.3937in" fo:text-indent="0.4916in">
        <style:tab-stops/>
      </style:paragraph-properties>
      <style:text-properties style:font-name="Times New Roman" style:font-name-asian="Times New Roman" style:language-asian="ar" style:country-asian="SA"/>
    </style:style>
    <style:style style:name="P1838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839" style:parent-style-name="Обычный" style:family="paragraph">
      <style:paragraph-properties fo:text-align="end" fo:margin-left="-0.3937in" fo:text-indent="0.4916in">
        <style:tab-stops/>
      </style:paragraph-properties>
      <style:text-properties style:font-name="Times New Roman" style:font-name-asian="Times New Roman" style:language-asian="ar" style:country-asian="SA"/>
    </style:style>
    <style:style style:name="P184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841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842" style:parent-style-name="Обычный" style:family="paragraph">
      <style:paragraph-properties fo:margin-left="-0.3937in">
        <style:tab-stops/>
      </style:paragraph-properties>
    </style:style>
    <style:style style:name="T1843" style:parent-style-name="Основнойшрифтабзаца" style:family="text">
      <style:text-properties style:font-name="Times New Roman" style:language-asian="ar" style:country-asian="SA"/>
    </style:style>
    <style:style style:name="T1844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845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846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P1847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848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849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1850" style:parent-style-name="Основнойшрифтабзаца" style:family="text">
      <style:text-properties style:font-name="Times New Roman" fo:font-weight="bold" style:font-weight-asian="bold"/>
    </style:style>
    <style:style style:name="T185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852" style:parent-style-name="Основнойшрифтабзаца" style:family="text">
      <style:text-properties style:font-name="Times New Roman"/>
    </style:style>
    <style:style style:name="T1853" style:parent-style-name="Основнойшрифтабзаца" style:family="text">
      <style:text-properties style:font-name="Times New Roman" fo:font-weight="bold" style:font-weight-asian="bold"/>
    </style:style>
    <style:style style:name="T1854" style:parent-style-name="Основнойшрифтабзаца" style:family="text">
      <style:text-properties style:font-name="Times New Roman"/>
    </style:style>
    <style:style style:name="T1855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856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857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858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859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860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P1861" style:parent-style-name="Обычный" style:family="paragraph">
      <style:paragraph-properties fo:text-align="justify" fo:margin-left="-0.3937in">
        <style:tab-stops/>
      </style:paragraph-properties>
    </style:style>
    <style:style style:name="T1862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863" style:parent-style-name="Основнойшрифтабзаца" style:family="text">
      <style:text-properties style:font-name="Times New Roman" style:language-asian="ar" style:country-asian="SA"/>
    </style:style>
    <style:style style:name="T1864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865" style:parent-style-name="Основнойшрифтабзаца" style:family="text">
      <style:text-properties style:font-name="Times New Roman"/>
    </style:style>
    <style:style style:name="T1866" style:parent-style-name="Основнойшрифтабзаца" style:family="text">
      <style:text-properties style:font-name="Times New Roman" style:language-asian="ar" style:country-asian="SA"/>
    </style:style>
    <style:style style:name="T1867" style:parent-style-name="Основнойшрифтабзаца" style:family="text">
      <style:text-properties style:font-name="Times New Roman"/>
    </style:style>
    <style:style style:name="P1868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869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870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871" style:parent-style-name="Обычный" style:family="paragraph">
      <style:paragraph-properties fo:text-align="justify" fo:margin-left="-0.3937in" fo:text-indent="0.1972in">
        <style:tab-stops/>
      </style:paragraph-properties>
      <style:text-properties style:font-name="Times New Roman" style:font-name-asian="Times New Roman" style:language-asian="ar" style:country-asian="SA"/>
    </style:style>
    <style:style style:name="P1872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873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TableColumn1875" style:family="table-column">
      <style:table-column-properties style:column-width="3.2486in" style:use-optimal-column-width="false"/>
    </style:style>
    <style:style style:name="TableColumn1876" style:family="table-column">
      <style:table-column-properties style:column-width="3.2486in" style:use-optimal-column-width="false"/>
    </style:style>
    <style:style style:name="Table1874" style:family="table">
      <style:table-properties style:width="6.4972in" fo:margin-left="-0.4173in" table:align="lef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Обычный" style:family="paragraph">
      <style:text-properties style:font-name="Times New Roman" fo:font-weight="bold" style:font-weight-asian="bold"/>
    </style:style>
    <style:style style:name="P1880" style:parent-style-name="Обычный" style:family="paragraph">
      <style:paragraph-properties fo:text-align="justify"/>
      <style:text-properties style:font-name="Times New Roman" style:font-name-asian="Times New Roman" style:language-asian="ar" style:country-asian="SA"/>
    </style:style>
    <style:style style:name="P1881" style:parent-style-name="Обычный" style:family="paragraph">
      <style:text-properties style:font-name="Times New Roman" style:font-name-asian="Times New Roman" style:language-asian="ar" style:country-asian="SA"/>
    </style:style>
    <style:style style:name="P1882" style:parent-style-name="Обычный" style:family="paragraph">
      <style:text-properties style:font-name="Times New Roman" style:font-name-asian="Times New Roman" style:language-asian="ar" style:country-asian="SA"/>
    </style:style>
    <style:style style:name="P1883" style:parent-style-name="Обычный" style:family="paragraph">
      <style:text-properties style:font-name="Times New Roman" style:font-name-asian="Times New Roman" style:language-asian="ar" style:country-asian="SA"/>
    </style:style>
    <style:style style:name="P1884" style:parent-style-name="Обычный" style:family="paragraph">
      <style:text-properties style:font-name="Times New Roman" style:font-name-asian="Times New Roman" style:language-asian="ar" style:country-asian="SA"/>
    </style:style>
    <style:style style:name="P1885" style:parent-style-name="Обычный" style:family="paragraph">
      <style:text-properties style:font-name="Times New Roman" style:font-name-asian="Times New Roman" style:language-asian="ar" style:country-asian="SA"/>
    </style:style>
    <style:style style:name="P1886" style:parent-style-name="Обычный" style:family="paragraph">
      <style:text-properties style:font-name="Times New Roman" style:font-name-asian="Times New Roman" style:language-asian="ar" style:country-asian="SA"/>
    </style:style>
    <style:style style:name="P1887" style:parent-style-name="Обычный" style:family="paragraph">
      <style:text-properties style:font-name="Times New Roman" style:font-name-asian="Times New Roman" style:language-asian="ar" style:country-asian="SA"/>
    </style:style>
    <style:style style:name="P1888" style:parent-style-name="Обычный" style:family="paragraph">
      <style:text-properties style:font-name="Times New Roman" style:font-name-asian="Times New Roman" style:language-asian="ar" style:country-asian="SA"/>
    </style:style>
    <style:style style:name="P1889" style:parent-style-name="Обычный" style:family="paragraph">
      <style:paragraph-properties style:text-autospace="none" fo:margin-right="0.1444in"/>
    </style:style>
    <style:style style:name="T1890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89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892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89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894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89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896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89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898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89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900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1901" style:parent-style-name="Основнойшрифтабзаца" style:family="text">
      <style:text-properties style:font-name="Times New Roman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Обычный" style:family="paragraph">
      <style:paragraph-properties style:text-autospace="none" fo:text-indent="0.0256in"/>
      <style:text-properties style:font-name="Times New Roman"/>
    </style:style>
    <style:style style:name="TableRow1904" style:family="table-row">
      <style:table-row-properties style:min-row-height="0.0555in" style:use-optimal-row-height="false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T1906" style:parent-style-name="Основнойшрифтабзаца" style:family="text">
      <style:text-properties style:font-name="Times New Roman" fo:font-weight="bold" style:font-weight-asian="bold" style:language-asian="ar" style:country-asian="SA"/>
    </style:style>
    <style:style style:name="T1907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908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909" style:parent-style-name="Обычный" style:family="paragraph">
      <style:text-properties style:font-name="Times New Roman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TableRow1912" style:family="table-row">
      <style:table-row-properties style:min-row-height="0.0555in" style:use-optimal-row-height="false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T1914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915" style:parent-style-name="Основнойшрифтабзаца" style:family="text">
      <style:text-properties style:font-name="Times New Roman"/>
    </style:style>
    <style:style style:name="T1916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917" style:parent-style-name="Основнойшрифтабзаца" style:family="text">
      <style:text-properties style:font-name="Times New Roman" fo:font-weight="bold" style:font-weight-asian="bold" style:language-asian="ar" style:country-asian="SA"/>
    </style:style>
    <style:style style:name="T1918" style:parent-style-name="Основнойшрифтабзаца" style:family="text">
      <style:text-properties style:font-name="Times New Roman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1921" style:parent-style-name="Обычный" style:family="paragraph">
      <style:paragraph-properties fo:margin-right="0.075in">
        <style:tab-stops>
          <style:tab-stop style:type="left" style:position="0.3229in"/>
        </style:tab-stops>
      </style:paragraph-properties>
    </style:style>
    <style:style style:name="T192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923" style:parent-style-name="Обычный" style:family="paragraph">
      <style:paragraph-properties fo:text-align="end" fo:margin-right="0.075in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924" style:parent-style-name="Обычный" style:family="paragraph">
      <style:paragraph-properties fo:text-align="end" fo:margin-right="0.075in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925" style:parent-style-name="Обычный" style:family="paragraph">
      <style:paragraph-properties fo:text-align="end" fo:margin-left="-0.3937in" fo:margin-right="0.075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926" style:parent-style-name="Обычный" style:family="paragraph">
      <style:paragraph-properties fo:text-align="end" fo:margin-left="-0.3937in" fo:margin-right="0.075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927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92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929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93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olumn1932" style:family="table-column">
      <style:table-column-properties style:column-width="4.0375in" style:use-optimal-column-width="false"/>
    </style:style>
    <style:style style:name="TableColumn1933" style:family="table-column">
      <style:table-column-properties style:column-width="1.75in" style:use-optimal-column-width="false"/>
    </style:style>
    <style:style style:name="TableColumn1934" style:family="table-column">
      <style:table-column-properties style:column-width="1.1034in" style:use-optimal-column-width="false"/>
    </style:style>
    <style:style style:name="Table1931" style:family="table">
      <style:table-properties style:width="6.8909in" fo:margin-left="-0.4173in" table:align="left"/>
    </style:style>
    <style:style style:name="TableRow1935" style:family="table-row">
      <style:table-row-properties style:min-row-height="0.3444in" style:use-optimal-row-height="false"/>
    </style:style>
    <style:style style:name="TableCell1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7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9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style:snap-to-layout-grid="false" fo:text-align="center"/>
    </style:style>
    <style:style style:name="T19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1943" style:family="table-row">
      <style:table-row-properties style:min-row-height="0.2506in" style:use-optimal-row-height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946" style:parent-style-name="Обычный" style:family="paragraph">
      <style:paragraph-properties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1951" style:family="table-row">
      <style:table-row-properties style:min-row-height="0.3256in" style:use-optimal-row-height="false"/>
    </style:style>
    <style:style style:name="TableCell1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3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1958" style:family="table-row">
      <style:table-row-properties style:min-row-height="0.3256in" style:use-optimal-row-height="false"/>
    </style:style>
    <style:style style:name="TableCell1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Обычный" style:family="paragraph">
      <style:paragraph-properties style:snap-to-layout-grid="false" fo:text-align="center"/>
    </style:style>
    <style:style style:name="T19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1966" style:family="table-row">
      <style:table-row-properties style:min-row-height="0.3722in" style:use-optimal-row-height="false"/>
    </style:style>
    <style:style style:name="TableCell1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8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1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0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971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972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973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974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1975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style:snap-to-layout-grid="false" fo:text-align="center" fo:margin-left="-0.0541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978" style:parent-style-name="Обычный" style:family="paragraph">
      <style:paragraph-properties style:text-autospace="none" fo:text-align="justify" fo:margin-left="-0.3937in">
        <style:tab-stops/>
      </style:paragraph-properties>
      <style:text-properties style:font-name="Times New Roman" style:font-name-asian="Arial" fo:font-size="13pt" style:font-size-asian="13pt" style:font-size-complex="13pt" style:language-asian="ar" style:country-asian="SA"/>
    </style:style>
    <style:style style:name="P1979" style:parent-style-name="Обычный" style:family="paragraph">
      <style:paragraph-properties style:text-autospace="none" fo:text-align="justify" fo:margin-left="-0.3937in">
        <style:tab-stops/>
      </style:paragraph-properties>
      <style:text-properties style:font-name="Times New Roman" style:font-name-asian="Arial" fo:font-size="13pt" style:font-size-asian="13pt" style:font-size-complex="13pt" style:language-asian="ar" style:country-asian="SA"/>
    </style:style>
    <style:style style:name="TableColumn1981" style:family="table-column">
      <style:table-column-properties style:column-width="3.6423in" style:use-optimal-column-width="false"/>
    </style:style>
    <style:style style:name="Table1980" style:family="table">
      <style:table-properties style:width="3.6423in" fo:margin-left="-0.4173in" table:align="left"/>
    </style:style>
    <style:style style:name="TableRow1982" style:family="table-row">
      <style:table-row-properties style:min-row-height="0.2284in" style:use-optimal-row-height="false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T1984" style:parent-style-name="Основнойшрифтабзаца" style:family="text">
      <style:text-properties style:font-name="Times New Roman" fo:font-size="13pt" style:font-size-asian="13pt" style:font-size-complex="13pt" style:language-asian="ar" style:country-asian="SA"/>
    </style:style>
    <style:style style:name="T1985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1986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P1987" style:parent-style-name="Обычный" style:family="paragraph">
      <style:text-properties style:font-name="Times New Roman" fo:font-size="13pt" style:font-size-asian="13pt" style:font-size-complex="13pt"/>
    </style:style>
    <style:style style:name="TableRow1988" style:family="table-row">
      <style:table-row-properties style:min-row-height="0.625in" style:use-optimal-row-height="false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T199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19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92" style:parent-style-name="Основнойшрифтабзаца" style:family="text">
      <style:text-properties style:font-name="Times New Roman" style:language-asian="ar" style:country-asian="SA"/>
    </style:style>
    <style:style style:name="T19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994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995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996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1997" style:parent-style-name="Обычный" style:family="paragraph">
      <style:text-properties style:font-name="Times New Roman" fo:font-size="13pt" style:font-size-asian="13pt" style:font-size-complex="13pt"/>
    </style:style>
    <style:style style:name="P1998" style:parent-style-name="Standard" style:family="paragraph">
      <style:text-properties style:font-name="Times New Roman" fo:font-weight="bold" style:font-weight-asian="bold"/>
    </style:style>
    <style:style style:name="P1999" style:parent-style-name="Standard" style:family="paragraph">
      <style:text-properties style:font-name="Times New Roman"/>
    </style:style>
    <style:style style:name="P2000" style:parent-style-name="Standard" style:family="paragraph">
      <style:text-properties style:font-name="Times New Roman"/>
    </style:style>
    <style:style style:name="P2001" style:parent-style-name="Standard" style:family="paragraph">
      <style:text-properties style:font-name="Times New Roman"/>
    </style:style>
    <style:style style:name="P2002" style:parent-style-name="Standard" style:family="paragraph">
      <style:text-properties style:font-name="Times New Roman"/>
    </style:style>
    <style:style style:name="P2003" style:parent-style-name="Standard" style:family="paragraph">
      <style:text-properties style:font-name="Times New Roman"/>
    </style:style>
    <style:style style:name="P2004" style:parent-style-name="Standard" style:family="paragraph">
      <style:text-properties style:font-name="Times New Roman"/>
    </style:style>
    <style:style style:name="P2005" style:parent-style-name="Standard" style:family="paragraph">
      <style:text-properties style:font-name="Times New Roman"/>
    </style:style>
    <style:style style:name="P2006" style:parent-style-name="Standard" style:family="paragraph">
      <style:text-properties style:font-name="Times New Roman"/>
    </style:style>
    <style:style style:name="P2007" style:parent-style-name="Standard" style:family="paragraph">
      <style:text-properties style:font-name="Times New Roman"/>
    </style:style>
    <style:style style:name="P2008" style:parent-style-name="Standard" style:family="paragraph">
      <style:text-properties style:font-name="Times New Roman"/>
    </style:style>
    <style:style style:name="P2009" style:parent-style-name="Standard" style:family="paragraph">
      <style:text-properties style:font-name="Times New Roman"/>
    </style:style>
    <style:style style:name="P2010" style:parent-style-name="Standard" style:family="paragraph">
      <style:text-properties style:font-name="Times New Roman"/>
    </style:style>
    <style:style style:name="P2011" style:parent-style-name="Standard" style:family="paragraph">
      <style:text-properties style:font-name="Times New Roman"/>
    </style:style>
    <style:style style:name="P2012" style:parent-style-name="Standard" style:family="paragraph">
      <style:text-properties style:font-name="Times New Roman"/>
    </style:style>
    <style:style style:name="P2013" style:parent-style-name="Standard" style:family="paragraph">
      <style:text-properties style:font-name="Times New Roman"/>
    </style:style>
    <style:style style:name="P2014" style:parent-style-name="Standard" style:family="paragraph">
      <style:text-properties style:font-name="Times New Roman"/>
    </style:style>
    <style:style style:name="P2015" style:parent-style-name="Обычный" style:family="paragraph">
      <style:paragraph-properties fo:text-align="end" fo:margin-left="-0.3937in" fo:text-indent="0.3659in">
        <style:tab-stops/>
      </style:paragraph-properties>
      <style:text-properties style:font-name="Times New Roman" style:font-name-asian="Times New Roman" style:language-asian="ar" style:country-asian="SA"/>
    </style:style>
    <style:style style:name="P2016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style:language-asian="ar" style:country-asian="SA"/>
    </style:style>
    <style:style style:name="P2017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2018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2019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202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21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22" style:parent-style-name="Обычный" style:family="paragraph">
      <style:paragraph-properties fo:margin-left="-0.3937in">
        <style:tab-stops/>
      </style:paragraph-properties>
    </style:style>
    <style:style style:name="T2023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202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2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2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2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2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29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30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31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2032" style:parent-style-name="Основнойшрифтабзаца" style:family="text">
      <style:text-properties style:font-name="Times New Roman" fo:font-weight="bold" style:font-weight-asian="bold" fo:font-size="12.5pt" style:font-size-asian="12.5pt" style:font-size-complex="12.5pt"/>
    </style:style>
    <style:style style:name="T2033" style:parent-style-name="Основнойшрифтабзаца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20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3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0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37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203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3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4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41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204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43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204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45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46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47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48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204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5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5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54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P205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fo:font-size="13pt" style:font-size-asian="13pt" style:font-size-complex="13pt"/>
    </style:style>
    <style:style style:name="P2056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57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58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59" style:parent-style-name="Обычный" style:family="paragraph">
      <style:paragraph-properties fo:text-align="justify" fo:margin-left="-0.3937in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60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61" style:parent-style-name="Обычный" style:family="paragraph">
      <style:paragraph-properties fo:text-align="center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6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63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64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65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206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6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70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7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7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73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74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7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2076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77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78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79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80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8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8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83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2084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8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86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87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88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2089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90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09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P2092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209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9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9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209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9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9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09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10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10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02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210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104" style:parent-style-name="Основнойшрифтабзаца" style:family="text">
      <style:text-properties style:font-name="Times New Roman" style:font-name-asian="Times New Roman" style:font-size-complex="10pt" style:language-asian="ru" style:country-asian="RU"/>
    </style:style>
    <style:style style:name="T210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10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07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210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1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1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11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12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13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14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15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16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17" style:parent-style-name="Обычный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1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19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20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21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22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23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24" style:parent-style-name="Обычный" style:family="paragraph">
      <style:paragraph-properties fo:text-align="center" fo:margin-left="-0.3937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25" style:parent-style-name="Обычный" style:family="paragraph">
      <style:paragraph-properties fo:text-align="justify" fo:margin-left="-0.3937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26" style:parent-style-name="Обычный" style:family="paragraph">
      <style:paragraph-properties fo:text-align="justify" fo:margin-left="-0.3937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27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2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29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3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31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32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33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34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35" style:parent-style-name="Обычный" style:family="paragraph">
      <style:paragraph-properties fo:text-align="justify" fo:margin-left="-0.3937in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36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37" style:parent-style-name="Обычный" style:family="paragraph">
      <style:paragraph-properties fo:text-align="justify" fo:margin-left="-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38" style:parent-style-name="Обычный" style:family="paragraph">
      <style:paragraph-properties fo:text-align="justify" fo:margin-left="-0.3937in" fo:text-indent="0.491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39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4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41" style:parent-style-name="Обычный" style:family="paragraph">
      <style:paragraph-properties fo:text-align="justify" fo:margin-left="-0.3937in">
        <style:tab-stops>
          <style:tab-stop style:type="center" style:position="3.8381in"/>
        </style:tab-stops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ableColumn2143" style:family="table-column">
      <style:table-column-properties style:column-width="3.225in" style:use-optimal-column-width="false"/>
    </style:style>
    <style:style style:name="TableColumn2144" style:family="table-column">
      <style:table-column-properties style:column-width="3.225in" style:use-optimal-column-width="false"/>
    </style:style>
    <style:style style:name="Table2142" style:family="table">
      <style:table-properties style:width="6.45in" fo:margin-left="0in" table:align="lef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Обычный" style:family="paragraph">
      <style:text-properties style:font-name="Times New Roman" fo:font-weight="bold" style:font-weight-asian="bold" fo:font-size="13pt" style:font-size-asian="13pt" style:font-size-complex="13pt"/>
    </style:style>
    <style:style style:name="P2148" style:parent-style-name="Обычный" style:family="paragraph">
      <style:paragraph-properties fo:text-align="justify"/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2149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2150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2151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2152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2153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2154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2155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2156" style:parent-style-name="Обычный" style:family="paragraph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P2157" style:parent-style-name="Обычный" style:family="paragraph">
      <style:paragraph-properties style:text-autospace="none" fo:margin-right="0.1444in"/>
    </style:style>
    <style:style style:name="T2158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2159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2160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2161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2162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2163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2164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2165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2166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2167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ru" style:country-asian="RU"/>
    </style:style>
    <style:style style:name="T2168" style:parent-style-name="Основнойшрифтабзаца" style:family="text">
      <style:text-properties style:font-name="Times New Roman" style:font-name-asian="Times New Roman" fo:font-size="12.5pt" style:font-size-asian="12.5pt" style:font-size-complex="12.5pt" fo:language="en" fo:country="US" style:language-asian="ru" style:country-asian="RU"/>
    </style:style>
    <style:style style:name="T21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7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Обычный" style:family="paragraph">
      <style:paragraph-properties fo:margin-left="-0.3937in" fo:margin-right="0.075in">
        <style:tab-stops/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ar" style:country-asian="SA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Обычный" style:family="paragraph">
      <style:paragraph-properties style:text-autospace="none"/>
      <style:text-properties style:font-name="Times New Roman" fo:font-size="13pt" style:font-size-asian="13pt" style:font-size-complex="13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Обычный" style:family="paragraph">
      <style:paragraph-properties style:text-autospace="none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T2180" style:parent-style-name="Основнойшрифтабзаца" style:family="text">
      <style:text-properties style:font-name="Times New Roman" fo:font-size="13pt" style:font-size-asian="13pt" style:font-size-complex="13pt" style:language-asian="ar" style:country-asian="SA"/>
    </style:style>
    <style:style style:name="T2181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T2182" style:parent-style-name="Основнойшрифтабзаца" style:family="text">
      <style:text-properties style:font-name="Times New Roman" style:font-name-asian="Times New Roman" fo:font-size="12.5pt" style:font-size-asian="12.5pt" style:font-size-complex="12.5pt" style:language-asian="ar" style:country-asian="SA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2185" style:family="table-row">
      <style:table-row-properties style:min-row-height="0.0555in" style:use-optimal-row-height="false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Обычный" style:family="paragraph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18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1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9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191" style:parent-style-name="Основнойшрифтабзаца" style:family="text">
      <style:text-properties style:font-name="Times New Roman" fo:font-size="12.5pt" style:font-size-asian="12.5pt" style:font-size-complex="12.5pt" style:language-asian="ar" style:country-asian="SA"/>
    </style:style>
    <style:style style:name="T21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95" style:parent-style-name="Обычный" style:family="paragraph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196" style:parent-style-name="Обычный" style:family="paragraph">
      <style:paragraph-properties fo:text-align="end" fo:margin-left="-0.3937in" fo:text-indent="0.4916in">
        <style:tab-stops/>
      </style:paragraph-properties>
      <style:text-properties style:font-name="Times New Roman" style:font-name-asian="Times New Roman" style:language-asian="ar" style:country-asian="SA"/>
    </style:style>
    <style:style style:name="P2197" style:parent-style-name="Обычный" style:family="paragraph">
      <style:paragraph-properties fo:break-before="page" fo:text-align="end" fo:margin-left="-0.3937in" fo:text-indent="0.4916in">
        <style:tab-stops/>
      </style:paragraph-properties>
      <style:text-properties style:font-name="Times New Roman" style:font-name-asian="Times New Roman" style:language-asian="ar" style:country-asian="SA"/>
    </style:style>
    <style:style style:name="P2198" style:parent-style-name="Обычный" style:family="paragraph">
      <style:paragraph-properties fo:text-align="end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2199" style:parent-style-name="Обычный" style:family="paragraph">
      <style:paragraph-properties fo:text-align="end" fo:margin-left="-0.3937in" fo:text-indent="0.4916in">
        <style:tab-stops/>
      </style:paragraph-properties>
      <style:text-properties style:font-name="Times New Roman" style:font-name-asian="Times New Roman" style:language-asian="ar" style:country-asian="SA"/>
    </style:style>
    <style:style style:name="P220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2201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2202" style:parent-style-name="Обычный" style:family="paragraph">
      <style:paragraph-properties fo:margin-left="-0.3937in">
        <style:tab-stops/>
      </style:paragraph-properties>
    </style:style>
    <style:style style:name="T2203" style:parent-style-name="Основнойшрифтабзаца" style:family="text">
      <style:text-properties style:font-name="Times New Roman" style:language-asian="ar" style:country-asian="SA"/>
    </style:style>
    <style:style style:name="T2204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2205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2206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P2207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2208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2209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2210" style:parent-style-name="Основнойшрифтабзаца" style:family="text">
      <style:text-properties style:font-name="Times New Roman" fo:font-weight="bold" style:font-weight-asian="bold"/>
    </style:style>
    <style:style style:name="T221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212" style:parent-style-name="Основнойшрифтабзаца" style:family="text">
      <style:text-properties style:font-name="Times New Roman"/>
    </style:style>
    <style:style style:name="T2213" style:parent-style-name="Основнойшрифтабзаца" style:family="text">
      <style:text-properties style:font-name="Times New Roman" fo:font-weight="bold" style:font-weight-asian="bold"/>
    </style:style>
    <style:style style:name="T2214" style:parent-style-name="Основнойшрифтабзаца" style:family="text">
      <style:text-properties style:font-name="Times New Roman"/>
    </style:style>
    <style:style style:name="T2215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2216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2217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2218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2219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2220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P2221" style:parent-style-name="Обычный" style:family="paragraph">
      <style:paragraph-properties fo:text-align="justify" fo:margin-left="-0.3937in">
        <style:tab-stops/>
      </style:paragraph-properties>
    </style:style>
    <style:style style:name="T2222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2223" style:parent-style-name="Основнойшрифтабзаца" style:family="text">
      <style:text-properties style:font-name="Times New Roman" style:language-asian="ar" style:country-asian="SA"/>
    </style:style>
    <style:style style:name="T2224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2225" style:parent-style-name="Основнойшрифтабзаца" style:family="text">
      <style:text-properties style:font-name="Times New Roman"/>
    </style:style>
    <style:style style:name="T2226" style:parent-style-name="Основнойшрифтабзаца" style:family="text">
      <style:text-properties style:font-name="Times New Roman"/>
    </style:style>
    <style:style style:name="T2227" style:parent-style-name="Основнойшрифтабзаца" style:family="text">
      <style:text-properties style:font-name="Times New Roman"/>
    </style:style>
    <style:style style:name="T2228" style:parent-style-name="Основнойшрифтабзаца" style:family="text">
      <style:text-properties style:font-name="Times New Roman"/>
    </style:style>
    <style:style style:name="P2229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2230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2231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2232" style:parent-style-name="Обычный" style:family="paragraph">
      <style:paragraph-properties fo:text-align="justify" fo:margin-left="-0.3937in" fo:text-indent="0.1972in">
        <style:tab-stops/>
      </style:paragraph-properties>
      <style:text-properties style:font-name="Times New Roman" style:font-name-asian="Times New Roman" style:language-asian="ar" style:country-asian="SA"/>
    </style:style>
    <style:style style:name="P2233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2234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TableColumn2236" style:family="table-column">
      <style:table-column-properties style:column-width="3.2486in" style:use-optimal-column-width="false"/>
    </style:style>
    <style:style style:name="TableColumn2237" style:family="table-column">
      <style:table-column-properties style:column-width="3.2486in" style:use-optimal-column-width="false"/>
    </style:style>
    <style:style style:name="Table2235" style:family="table">
      <style:table-properties style:width="6.4972in" fo:margin-left="-0.4173in" table:align="lef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Обычный" style:family="paragraph">
      <style:text-properties style:font-name="Times New Roman" fo:font-weight="bold" style:font-weight-asian="bold"/>
    </style:style>
    <style:style style:name="P2241" style:parent-style-name="Обычный" style:family="paragraph">
      <style:paragraph-properties fo:text-align="justify"/>
      <style:text-properties style:font-name="Times New Roman" style:font-name-asian="Times New Roman" style:language-asian="ar" style:country-asian="SA"/>
    </style:style>
    <style:style style:name="P2242" style:parent-style-name="Обычный" style:family="paragraph">
      <style:text-properties style:font-name="Times New Roman" style:font-name-asian="Times New Roman" style:language-asian="ar" style:country-asian="SA"/>
    </style:style>
    <style:style style:name="P2243" style:parent-style-name="Обычный" style:family="paragraph">
      <style:text-properties style:font-name="Times New Roman" style:font-name-asian="Times New Roman" style:language-asian="ar" style:country-asian="SA"/>
    </style:style>
    <style:style style:name="P2244" style:parent-style-name="Обычный" style:family="paragraph">
      <style:text-properties style:font-name="Times New Roman" style:font-name-asian="Times New Roman" style:language-asian="ar" style:country-asian="SA"/>
    </style:style>
    <style:style style:name="P2245" style:parent-style-name="Обычный" style:family="paragraph">
      <style:text-properties style:font-name="Times New Roman" style:font-name-asian="Times New Roman" style:language-asian="ar" style:country-asian="SA"/>
    </style:style>
    <style:style style:name="P2246" style:parent-style-name="Обычный" style:family="paragraph">
      <style:text-properties style:font-name="Times New Roman" style:font-name-asian="Times New Roman" style:language-asian="ar" style:country-asian="SA"/>
    </style:style>
    <style:style style:name="P2247" style:parent-style-name="Обычный" style:family="paragraph">
      <style:text-properties style:font-name="Times New Roman" style:font-name-asian="Times New Roman" style:language-asian="ar" style:country-asian="SA"/>
    </style:style>
    <style:style style:name="P2248" style:parent-style-name="Обычный" style:family="paragraph">
      <style:text-properties style:font-name="Times New Roman" style:font-name-asian="Times New Roman" style:language-asian="ar" style:country-asian="SA"/>
    </style:style>
    <style:style style:name="P2249" style:parent-style-name="Обычный" style:family="paragraph">
      <style:text-properties style:font-name="Times New Roman" style:font-name-asian="Times New Roman" style:language-asian="ar" style:country-asian="SA"/>
    </style:style>
    <style:style style:name="P2250" style:parent-style-name="Обычный" style:family="paragraph">
      <style:paragraph-properties style:text-autospace="none" fo:margin-right="0.1444in"/>
    </style:style>
    <style:style style:name="T2251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225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253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225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255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225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257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225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259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226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261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2262" style:parent-style-name="Основнойшрифтабзаца" style:family="text">
      <style:text-properties style:font-name="Times New Roman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Обычный" style:family="paragraph">
      <style:paragraph-properties style:text-autospace="none" fo:text-indent="0.0256in"/>
      <style:text-properties style:font-name="Times New Roman"/>
    </style:style>
    <style:style style:name="TableRow2265" style:family="table-row">
      <style:table-row-properties style:min-row-height="0.0555in" style:use-optimal-row-height="false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T2267" style:parent-style-name="Основнойшрифтабзаца" style:family="text">
      <style:text-properties style:font-name="Times New Roman" fo:font-weight="bold" style:font-weight-asian="bold" style:language-asian="ar" style:country-asian="SA"/>
    </style:style>
    <style:style style:name="T2268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2269" style:parent-style-name="Основнойшрифтабзаца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2270" style:parent-style-name="Обычный" style:family="paragraph">
      <style:text-properties style:font-name="Times New Roman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TableRow2273" style:family="table-row">
      <style:table-row-properties style:min-row-height="0.0555in" style:use-optimal-row-height="false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T2275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2276" style:parent-style-name="Основнойшрифтабзаца" style:family="text">
      <style:text-properties style:font-name="Times New Roman"/>
    </style:style>
    <style:style style:name="T2277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2278" style:parent-style-name="Основнойшрифтабзаца" style:family="text">
      <style:text-properties style:font-name="Times New Roman" fo:font-weight="bold" style:font-weight-asian="bold" style:language-asian="ar" style:country-asian="SA"/>
    </style:style>
    <style:style style:name="T2279" style:parent-style-name="Основнойшрифтабзаца" style:family="text">
      <style:text-properties style:font-name="Times New Roman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2282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2283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2284" style:parent-style-name="Обычный" style:family="paragraph">
      <style:paragraph-properties fo:margin-left="-0.3937in">
        <style:tab-stops/>
      </style:paragraph-properties>
      <style:text-properties style:font-name="Times New Roman" style:font-name-asian="Times New Roman" style:language-asian="ar" style:country-asian="SA"/>
    </style:style>
    <style:style style:name="P2285" style:parent-style-name="Обычный" style:family="paragraph">
      <style:paragraph-properties fo:margin-right="0.075in">
        <style:tab-stops>
          <style:tab-stop style:type="left" style:position="0.3229in"/>
        </style:tab-stops>
      </style:paragraph-properties>
    </style:style>
    <style:style style:name="T228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287" style:parent-style-name="Обычный" style:family="paragraph">
      <style:paragraph-properties fo:text-align="end" fo:margin-right="0.075in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288" style:parent-style-name="Обычный" style:family="paragraph">
      <style:paragraph-properties fo:text-align="end" fo:margin-right="0.075in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289" style:parent-style-name="Обычный" style:family="paragraph">
      <style:paragraph-properties fo:text-align="end" fo:margin-left="-0.3937in" fo:margin-right="0.075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290" style:parent-style-name="Обычный" style:family="paragraph">
      <style:paragraph-properties fo:text-align="end" fo:margin-left="-0.3937in" fo:margin-right="0.075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291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292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293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294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olumn2296" style:family="table-column">
      <style:table-column-properties style:column-width="4.0375in" style:use-optimal-column-width="false"/>
    </style:style>
    <style:style style:name="TableColumn2297" style:family="table-column">
      <style:table-column-properties style:column-width="1.75in" style:use-optimal-column-width="false"/>
    </style:style>
    <style:style style:name="TableColumn2298" style:family="table-column">
      <style:table-column-properties style:column-width="1.1034in" style:use-optimal-column-width="false"/>
    </style:style>
    <style:style style:name="Table2295" style:family="table">
      <style:table-properties style:width="6.8909in" fo:margin-left="-0.4173in" table:align="left"/>
    </style:style>
    <style:style style:name="TableRow2299" style:family="table-row">
      <style:table-row-properties style:min-row-height="0.3444in" style:use-optimal-row-height="false"/>
    </style:style>
    <style:style style:name="TableCell2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1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2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3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style:snap-to-layout-grid="false" fo:text-align="center"/>
    </style:style>
    <style:style style:name="T23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308" style:family="table-row">
      <style:table-row-properties style:min-row-height="0.2506in" style:use-optimal-row-height="false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0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311" style:parent-style-name="Обычный" style:family="paragraph">
      <style:paragraph-properties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2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3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2316" style:family="table-row">
      <style:table-row-properties style:min-row-height="0.3256in" style:use-optimal-row-height="false"/>
    </style:style>
    <style:style style:name="TableCell2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8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Row2323" style:family="table-row">
      <style:table-row-properties style:min-row-height="0.3256in" style:use-optimal-row-height="false"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2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style:snap-to-layout-grid="false" fo:text-align="center"/>
    </style:style>
    <style:style style:name="T23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331" style:family="table-row">
      <style:table-row-properties style:min-row-height="0.3722in" style:use-optimal-row-height="false"/>
    </style:style>
    <style:style style:name="TableCell2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3" style:parent-style-name="Обычный" style:family="paragraph">
      <style:paragraph-properties style:snap-to-layout-grid="false" fo:text-align="center" fo:margin-left="0.0236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ableCell2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5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2336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2337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2338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2339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P2340" style:parent-style-name="Обычный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Обычный" style:family="paragraph">
      <style:paragraph-properties style:snap-to-layout-grid="false" fo:text-align="center" fo:margin-left="-0.0541in">
        <style:tab-stops/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343" style:parent-style-name="Обычный" style:family="paragraph">
      <style:paragraph-properties style:text-autospace="none" fo:text-align="justify" fo:margin-left="-0.3937in">
        <style:tab-stops/>
      </style:paragraph-properties>
      <style:text-properties style:font-name="Times New Roman" style:font-name-asian="Arial" fo:font-size="13pt" style:font-size-asian="13pt" style:font-size-complex="13pt" style:language-asian="ar" style:country-asian="SA"/>
    </style:style>
    <style:style style:name="P2344" style:parent-style-name="Обычный" style:family="paragraph">
      <style:paragraph-properties style:text-autospace="none" fo:text-align="justify" fo:margin-left="-0.3937in">
        <style:tab-stops/>
      </style:paragraph-properties>
      <style:text-properties style:font-name="Times New Roman" style:font-name-asian="Arial" fo:font-size="13pt" style:font-size-asian="13pt" style:font-size-complex="13pt" style:language-asian="ar" style:country-asian="SA"/>
    </style:style>
    <style:style style:name="TableColumn2346" style:family="table-column">
      <style:table-column-properties style:column-width="3.6423in" style:use-optimal-column-width="false"/>
    </style:style>
    <style:style style:name="Table2345" style:family="table">
      <style:table-properties style:width="3.6423in" fo:margin-left="-0.4173in" table:align="left"/>
    </style:style>
    <style:style style:name="TableRow2347" style:family="table-row">
      <style:table-row-properties style:min-row-height="0.2284in" style:use-optimal-row-height="false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T2349" style:parent-style-name="Основнойшрифтабзаца" style:family="text">
      <style:text-properties style:font-name="Times New Roman" fo:font-size="13pt" style:font-size-asian="13pt" style:font-size-complex="13pt" style:language-asian="ar" style:country-asian="SA"/>
    </style:style>
    <style:style style:name="T2350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2351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P2352" style:parent-style-name="Обычный" style:family="paragraph">
      <style:text-properties style:font-name="Times New Roman" fo:font-size="13pt" style:font-size-asian="13pt" style:font-size-complex="13pt"/>
    </style:style>
    <style:style style:name="TableRow2353" style:family="table-row">
      <style:table-row-properties style:min-row-height="0.625in" style:use-optimal-row-height="false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T235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T23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57" style:parent-style-name="Основнойшрифтабзаца" style:family="text">
      <style:text-properties style:font-name="Times New Roman" style:language-asian="ar" style:country-asian="SA"/>
    </style:style>
    <style:style style:name="T23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359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360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361" style:parent-style-name="Обычный" style:family="paragraph">
      <style:paragraph-properties style:text-autospace="none" fo:margin-left="-0.3937in">
        <style:tab-stops>
          <style:tab-stop style:type="left" style:position="6.4145in"/>
        </style:tab-stops>
      </style:paragraph-properties>
      <style:text-properties style:font-name="Times New Roman" style:font-name-asian="Times New Roman" fo:font-size="13pt" style:font-size-asian="13pt" style:font-size-complex="13pt" style:language-asian="ar" style:country-asian="SA"/>
    </style:style>
    <style:style style:name="P2362" style:parent-style-name="Обычный" style:family="paragraph">
      <style:text-properties style:font-name="Times New Roman" fo:font-size="13pt" style:font-size-asian="13pt" style:font-size-complex="13pt"/>
    </style:style>
    <style:style style:name="P2363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/><text:tab/><text:tab/></text:p>
      <text:p text:style-name="P2"><text:tab/><text:tab/>Утверждена</text:p>
      <text:p text:style-name="P3">постановлением Администрации</text:p>
      <text:p text:style-name="P4"><text:span text:style-name="T5">Конышевского</text:span><text:span text:style-name="T6"><text:s/></text:span><text:span text:style-name="T7">района Курской области</text:span></text:p>
      <text:p text:style-name="P8">от «11» апреля 2018 г. №146-па</text:p>
      <text:p text:style-name="P9"/>
      <text:p text:style-name="P10"/>
      <text:p text:style-name="P11">Документация об аукционе</text:p>
      <text:p text:style-name="P12">на право заключения договоров аренды земельных участков, государственная собственность на которые не разграничена, расположенных на территории</text:p>
      <text:p text:style-name="P13">МО «Конышевский район» Курской<text:s/>области</text:p>
      <text:p text:style-name="P14"/>
      <text:p text:style-name="P15"><text:span text:style-name="T16">Организатор аукциона<text:s/></text:span><text:span text:style-name="T17">–<text:s/></text:span><text:span text:style-name="T18">Администрация Конышевского района Курской области</text:span><text:span text:style-name="T19">, адрес:<text:s/></text:span><text:span text:style-name="T20">307620, Курская обл., п. Конышевка, ул. Ленина, д. 19, тел. 8(47156)2-14-70<text:s/></text:span><text:span text:style-name="T21">извещает о проведении аукциона на право заключения договоров аренды земельных участков, г</text:span><text:span text:style-name="T22">осударственная собственность на которые не разграничена, расположенных на территории МО «Конышевский район» Курской области.</text:span></text:p>
      <text:p text:style-name="P23"><text:span text:style-name="T24">Аукцион назначается на «</text:span><text:span text:style-name="T25">16» мая 2018 г.</text:span><text:span text:style-name="T26"><text:s/>в</text:span><text:span text:style-name="T27"><text:s/>14 час. 00 мин.</text:span><text:span text:style-name="T28"><text:s/>в помещении ОБУ «Фонд имущества Курской области» по адресу: 305007, г. Ку</text:span><text:span text:style-name="T29">рск, ул. Моковская, 2-г, каб. 405.</text:span></text:p>
      <text:p text:style-name="P30"><text:span text:style-name="T31">Специализированная организация – областное бюджетное учреждение «Фонд имущества Курской области»</text:span><text:span text:style-name="T32"><text:s/>- <text:s/>305007, г. Курск, ул. Моковская, 2-г, 4 этаж, каб. 409, тел. 8 (4712) 35-26-41. Контактное <text:s/>лицо – Соклакова Светлана Ви</text:span><text:span text:style-name="T33">кторо</text:span><text:span text:style-name="T34">вна,<text:s/></text:span><text:a xlink:href="mailto:fiko46@bk.ru" office:target-frame-name="_top" xlink:show="replace"><text:span text:style-name="T35">fiko46@bk.ru</text:span></text:a><text:span text:style-name="T36">.</text:span></text:p>
      <text:p text:style-name="P37"><text:span text:style-name="T38">Аукцион проводится на основании <text:s/>постановления Администрации Конышевского</text:span><text:span text:style-name="T39"><text:s/></text:span><text:span text:style-name="T40">района</text:span><text:span text:style-name="T41"><text:s/></text:span><text:span text:style-name="T42">Курской<text:s/></text:span><text:span text:style-name="T43">области от «10» апреля 2018 года №144-па «Об объявл</text:span><text:span text:style-name="T44">ении торгов в форме аукциона на право заключения договоров аренды земельных участков».</text:span></text:p>
      <text:p text:style-name="P45">Аукцион является открытым по составу участников, по форме подачи заявки и по форме подачи предложений<text:s/>о цене предмета аукциона.</text:p>
      <text:p text:style-name="P46"><text:span text:style-name="T47">По результатам<text:s/></text:span><text:span text:style-name="T48">аукциона на право заключения договоров аренды земельных участков определяется ежегодный размер арендной платы</text:span></text:p>
      <text:p text:style-name="P49"><text:span text:style-name="T50">Предметом настоящего аукциона<text:s/></text:span><text:span text:style-name="T51">является право на заключение договоров аренды земельных участков, расположе</text:span><text:span text:style-name="T52">нных на территории<text:s/></text:span><text:span text:style-name="T53">МО «Конышевский район» Курской области, а именно:</text:span></text:p>
      <text:p text:style-name="P54">Лот 1. Земельный участок из категории земель – земли населенных пунктов, разрешённое использование – ведение личного подсобного хозяйства, площадью 5000 кв.м., кадастровый номер 46:09:110601:30, местоположение: Курская область, Конышевский район, Платавский сельсовет, х. Комаровка, обременений не зарегистрировано;</text:p>
      <text:p text:style-name="P55">Лот 2. Земельный участок из категории земель – земли населенных пунктов, разрешённое использование – ведение личного подсобного<text:s/>хозяйства на полевых участках, площадью 2900 кв.м., кадастровый номер 46:09:110601:37, местоположение: Курская область, Конышевский район, Платавский сельсовет, х. Комаровка, обременений не зарегистрировано.</text:p>
      <text:p text:style-name="P56">Лот 3. Земельный участок из категории земель –<text:s/>земли населенных пунктов, разрешённое использование – ведение личного подсобного хозяйства на полевых участках, площадью 5000 кв.м., кадастровый номер 46:09:110601:36, местоположение: Курская область, Конышевский район, Платавский сельсовет, х. Комаровка,<text:s/>обременений не зарегистрировано.</text:p>
      <text:p text:style-name="P57">Лот 4. Земельный участок из категории земель – земли населенных пунктов, разрешённое использование – ведение личного подсобного хозяйства на полевых участках, площадью 5000 кв.м., кадастровый номер 46:09:110601:35, местоположение: Курская область, Конышевский район, Платавский сельсовет, х. Комаровка, обременений не зарегистрировано.</text:p>
      <text:p text:style-name="P58">Лот 5. Земельный участок из категории земель – земли населенных пунктов, разрешённое использование – ведение личного подсобного хозяйства на полевых участках, площадью 3000 кв.м., кадастровый номер 46:09:110601:34, местоположение: Курская область, Конышевский район, Платавский сельсовет, х. Комаровка, обременений не зарегистрировано.</text:p>
      <text:p text:style-name="P59">По лотам №№1,2,3,4,5 имеется возможность подключения (технологического присоединения) объекта капитального строительства к сетям электроснабжения, газоснабжения и водоснабжения после строительства. Плата за подключение к сетям инженерно-технического обеспечения будет определена на основании утвержденных тарифов соответствующей организации на момент подключения.</text:p>
      <text:p text:style-name="P60"/>
      <text:p text:style-name="P61"/>
      <text:p text:style-name="P62"><text:span text:style-name="T63">По № лотам №№1,2,3,4,5 максимальные допустимые параметры разрешенного строительства объектов капитального строительства устанавливаются в соответствии с Правилами землепользования и застройки МО «</text:span><text:span text:style-name="T64">Платавский</text:span><text:span text:style-name="T65"><text:s/>сельсовет» Конышевского района Курской области.</text:span></text:p>
      <text:p text:style-name="P66"><text:span text:style-name="T67">Условия использования</text:span><text:span text:style-name="T68"><text:s/>земельного участка:</text:span></text:p>
      <text:p text:style-name="P69"><text:span text:style-name="T70">1.</text:span><text:span text:style-name="T71"><text:s/>Использование земельного участка необходимо осуществлять в соответствии с видом разрешенного использования.</text:span></text:p>
      <text:p text:style-name="P72"><text:span text:style-name="T73">2. <text:s text:c="2"/></text:span><text:span text:style-name="T74">Изменение вида разрешенного использования земель</text:span><text:span text:style-name="T75">ного участка не допускается.</text:span></text:p>
      <text:p text:style-name="P76"><text:span text:style-name="T77">Начальная цена предмета аукциона по лоту<text:s/></text:span><text:span text:style-name="T78">№1 установлена в соответствии с п. 14 ст. 39.11 Земельного кодекса РФ в размере 1,5% от кадастровой стоимости земельных участков и<text:s/></text:span><text:span text:style-name="T79">составляет:</text:span></text:p>
      <text:p text:style-name="P80">по лоту №1: 3027 (три тысячи двадцать семь)<text:s/>руб. 75 коп.,</text:p>
      <text:p text:style-name="P81"><text:span text:style-name="T82">Начальная цена предмета аукциона по лотам<text:s/></text:span><text:span text:style-name="T83">№№2,3,4,5 установлена в соответствии с п. 14 ст. 39.11 Земельного кодекса РФ в размере 10% от кадастровой стоимости земельных участков и составляет:</text:span></text:p>
      <text:p text:style-name="P84">по лоту №2: 841 (восемьсот сорок один) руб. 00 коп<text:s/>.</text:p>
      <text:p text:style-name="P85">по лоту №3: 1450 (одна тысяча четыреста пятьдесят) руб. 00 коп .</text:p>
      <text:p text:style-name="P86">по лоту №4: 1450 (одна тысяча четыреста пятьдесят) руб. 00 коп .</text:p>
      <text:p text:style-name="P87">по лоту №5: 870 (восемьсот семьдесят) руб. 00 коп.</text:p>
      <text:p text:style-name="P88"><text:span text:style-name="T89">Величина повышения цены предмета аукциона «шаг аукциона»</text:span><text:span text:style-name="T90"><text:s/>- 3 % начальной</text:span><text:span text:style-name="T91"><text:s/>цены предмета аукциона, что составляет:</text:span></text:p>
      <text:p text:style-name="P92">по лоту №1: 90 (девяносто) руб. 83 коп.;</text:p>
      <text:p text:style-name="P93">по лоту №2: 25 (двадцать пять) руб. 23 коп ;</text:p>
      <text:p text:style-name="P94">по лоту №3: 43 (сорок три) руб. 50 коп ;</text:p>
      <text:p text:style-name="P95">по лоту №4: 43 (сорок три) руб. 50 коп</text:p>
      <text:p text:style-name="P96">по лоту №5: 26 (двадцать шесть) руб. 10 коп.</text:p>
      <text:p text:style-name="P97"><text:span text:style-name="T98">Задаток<text:s/></text:span><text:span text:style-name="T99">устанавливается в размере 30 % от начальной цены предмета аукциона, что составляет:</text:span></text:p>
      <text:p text:style-name="P100">по лоту №1: 908 (девятьсот восемь) руб. 33 коп.</text:p>
      <text:p text:style-name="P101">по лоту №2: 252 (двести пятьдесят два) руб. 30 коп.:</text:p>
      <text:p text:style-name="P102">по лоту №3: 435 (четыреста тридцать пять) руб. 50 коп.;</text:p>
      <text:p text:style-name="P103">по лоту<text:s/>№4: 435 (четыреста тридцать пять) руб. 50 коп.;</text:p>
      <text:p text:style-name="P104">по лоту №5: 261 (двести шестьдесят один) руб. 00 коп.</text:p>
      <text:p text:style-name="P105">Срок аренды земельного участка:</text:p>
      <text:p text:style-name="P106"><text:span text:style-name="T107"><text:s/></text:span><text:span text:style-name="T108">по лотам №№ 1,2,3,4,5 - 20 лет с момента заключения договора аренды по каждому лоту.</text:span></text:p>
      <text:p text:style-name="P109">Порядок внесения задатка:</text:p>
      <text:p text:style-name="P110">Задаток<text:s/>вносится до подачи заявки путем перечисления на расчетный счет Организатора торгов: УФК по Курской области (Администрация Конышевского района Курской области) л/с <text:s/>05443011870, ИНН 4609003750, КПП 460901001, БИК 043807001 в Отделении Курск г. Курск, р/с 40302810338073000245.</text:p>
      <text:p text:style-name="P111"><text:span text:style-name="T112">Наименование получателя: получатель УФК по Курской области (Администрация</text:span><text:span text:style-name="T113"><text:s/>Конышевского района Курской области), назначение платежа – оплата за участие в аукционе по лоту №__ на право заключения договора аренды земельного участка с кадас</text:span><text:span text:style-name="T114">тровым №__ (задаток).</text:span></text:p>
      <text:p text:style-name="P115"><text:span text:style-name="T116">Дата и время осмотра земельных участков</text:span><text:span text:style-name="T117"><text:s/>–<text:s/></text:span><text:span text:style-name="T118">с «16» <text:s/>апреля 2018 г. по «11» мая 2018 г. с 10 час. 00 мин.</text:span><text:span text:style-name="T119"><text:s/>до<text:s/></text:span><text:span text:style-name="T120">16 час. 00 мин.</text:span><text:span text:style-name="T121"><text:s/>в рабочие дни с понедельника по пятницу по предварительной договоренности, контактное лицо –<text:s/></text:span><text:span text:style-name="T122">Малахова Антонина В</text:span><text:span text:style-name="T123">икторовна, тел. 8(47156)2-14-70.</text:span></text:p>
      <text:p text:style-name="P124"><text:span text:style-name="T125">Документом, подтверждающим поступление задатка на счет<text:s/></text:span><text:span text:style-name="T126">Организатора торгов</text:span><text:span text:style-name="T127">, является выписка со счета<text:s/></text:span><text:span text:style-name="T128">Организатора торгов</text:span><text:span text:style-name="T129">.</text:span></text:p>
      <text:p text:style-name="P130">Исполнение обязанности по внесению задатка третьими лицами не допускается.</text:p>
      <text:p text:style-name="P131">Порядок приема заявок на<text:s/>участие в аукционе, адрес места её приема, дата и время начала и окончания приема заявок на участие в аукционе:</text:p>
      <text:p text:style-name="P132">Заявителями по настоящему аукциону по лотам №№1,2,3,4,5 в соответствии со ст. 39.18 Земельного кодекса РФ могут выступать только граждане.</text:p>
      <text:p text:style-name="P133">Для<text:s/>участия в аукционе претендентами представляются следующие документы:</text:p>
      <text:p text:style-name="P134"><text:span text:style-name="T135">1) заявка на участие в аукционе по установленной форме согласно извещению о проведении аукциона, размещенному на официальном сайт</text:span><text:span text:style-name="T136">е РФ торгов:<text:s/></text:span><text:a xlink:href="http://www.torgi.gov.ru/" office:target-frame-name="_top" xlink:show="replace"><text:span text:style-name="T137">www</text:span><text:span text:style-name="T138">.torgi.gov.ru</text:span></text:a><text:span text:style-name="T139">, с указа</text:span><text:span text:style-name="T140">нием банковских реквизитов счета для возврата задатка;</text:span></text:p>
      <text:list text:style-name="LFO1" text:continue-numbering="true">
        <text:list-item>
          <text:list>
            <text:list-item>
              <text:list>
                <text:list-item>
                  <text:p text:style-name="P141">копии документов, удостоверяющих личность заявителя (для граждан);</text:p>
                </text:list-item>
              </text:list>
            </text:list-item>
          </text:list>
        </text:list-item>
      </text:list>
      <text:p text:style-name="P142"/>
      <text:p text:style-name="P143"/>
      <text:p text:style-name="P144">3) надлежащим образом заверенный перевод на русский язык документов о государственной регистрации юридического<text:s/>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45">4) документы, подтверждающие внесение задатка.</text:p>
      <text:p text:style-name="P146">5) надлежащим образом оформленная доверенность на лицо, имеющее право действовать от имени заявителя, если заявка подается представителем заявителя.</text:p>
      <text:p text:style-name="P147">Все вышеуказанные документы должны быть составлены на русском языке, или содержать надлежащим образом заверенный перевод на русском языке.</text:p>
      <text:p text:style-name="P148">Предоставление документов, подтверждающих внесение задатка, признается заключением соглашения о задатке.</text:p>
      <text:p text:style-name="P149"><text:span text:style-name="T150">Форму заявки на участие в аукционе, а также проект договора аренды земельного участка можно получить в сети «Интернет» на официальном сайте торгов</text:span><text:span text:style-name="T151"><text:s/></text:span><text:span text:style-name="T152">www.torgi.gov.ru., а так же <text:s/>с<text:s/></text:span><text:span text:style-name="T153">«16» апреля 2018 го</text:span><text:span text:style-name="T154">да по «11» мая 2018 года</text:span><text:span text:style-name="T155"><text:s/>включительно в рабочие дни с 08-30 час. до 17-00 час. (</text:span><text:span text:style-name="T156">перерыв<text:s/></text:span><text:span text:style-name="T157">с 12-30 час. до 13-00 час.) в ОБУ «Фонд имущества Курской области» по адресу: 305007, г. Курск, ул. Моковская, 2-г, 4 этаж, каб. 409, тел. 8 (4712) 32-56-26, e-</text:span><text:span text:style-name="T158">mail:<text:s/></text:span><text:a xlink:href="mailto:fiko46@bk.ru" office:target-frame-name="_top" xlink:show="replace"><text:span text:style-name="T159">fiko46@bk.ru</text:span></text:a><text:span text:style-name="T160">.</text:span></text:p>
      <text:p text:style-name="P161">Заявитель вправе подать только одну заявку на участие в аукционе.</text:p>
      <text:p text:style-name="P162"><text:span text:style-name="T163">Заявки на участие в аукционе принимаются по месту проведения аукциона (каб. 409)<text:s/></text:span><text:span text:style-name="T164">– с<text:s/></text:span><text:span text:style-name="T165">«16» апреля 2018 года по «11» мая 2018 года</text:span><text:span text:style-name="T166"><text:s/>включительн</text:span><text:span text:style-name="T167">о с 08-30 час. до 17-00 час. (за исключением выходных дней), перерыв с 12-30 час. до 13-00 час.</text:span></text:p>
      <text:p text:style-name="P168">Заявка на участие в аукционе, поступившая по истечении срока приема заявок, возвращается заявителю в день ее поступления.</text:p>
      <text:p text:style-name="P169">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специализированную организацию.</text:p>
      <text:p text:style-name="P170">Порядок определения участников аукциона:</text:p>
      <text:p text:style-name="P171">Рассмотрение заявок на участие в аукционе и определение<text:s/>участников аукциона состоится по месту проведения торгов «14» мая 2018 г. в 14 час. 00 мин.</text:p>
      <text:p text:style-name="P172">Заявителям, признанным участниками аукциона, и заявителям, не допущенным к участию в аукционе, специализированная организация направляет уведомления о принятых в<text:s/>отношении них решениях не позднее дня, следующего после дня подписания протокола.</text:p>
      <text:p text:style-name="P173">Заявитель не допускается к участию в аукционе в следующих случаях:</text:p>
      <text:p text:style-name="P174">1) непредставление необходимых для участия в аукционе документов или представление недостоверных сведений;</text:p>
      <text:p text:style-name="P175">2) непоступление задатка на дату рассмотрения заявок на участие в аукционе;</text:p>
      <text:p text:style-name="P176">3) подача заявки на участие в аукционе лицом, которое в соответствии с Земельным кодексом Российской Федерации и другими федеральными законами не имеет права быть участником конкретного аукциона, покупателем земельного участка или приобрести земельный участок в аренду;</text:p>
      <text:p text:style-name="P177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Земельным кодексом Российской Федерации реестре недобросовестных участников аукциона.</text:p>
      <text:p text:style-name="P178">Регистрация участников аукциона проводится в день и в месте проведения аукциона (в помещении ОБУ «Фонд имущества Курской области» по адресу: 305007, г. Курск, ул. Моковская, 2-г, каб. 405.) с 13-30 час. до 14-00 час.</text:p>
      <text:p text:style-name="P179">Порядок подведения итогов аукциона:</text:p>
      <text:p text:style-name="P180">Подведение итогов аукциона состоится в день и в месте проведения аукциона.</text:p>
      <text:p text:style-name="P181">Выигравшим аукцион признается участник аукциона, предложивший наибольший размер платы за заключение договора аренды земельного участка.</text:p>
      <text:p text:style-name="P182"><text:span text:style-name="T183">Лицо, выигравшее аукцион и Администрация<text:s/></text:span><text:span text:style-name="T184">Конышевского района Курской области</text:span><text:span text:style-name="T185"><text:s/>подписывают в день проведения и в месте проведения аукциона прот</text:span><text:span text:style-name="T186">окол о результатах аукциона.</text:span></text:p>
      <text:p text:style-name="P187"><text:span text:style-name="T188">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, аукцион признается несостоявшимся. Если единственная заяв</text:span><text:span text:style-name="T189">ка на участие в аукционе и заявитель, подавший указанную заявку, соответствуют всем требованиям и указанным в извещении о проведении аукциона условиям аукциона, Администрация<text:s/></text:span><text:span text:style-name="T190">Конышевского района Курской области</text:span><text:span text:style-name="T191"><text:s/>в течение десяти дней со дня рассмотрения ука</text:span><text:span text:style-name="T192">занной заявки направляет заявителю три экземпляра подписанного проекта договора аренды земельного участка.</text:span></text:p>
      <text:p text:style-name="P193"/>
      <text:p text:style-name="P194"/>
      <text:p text:style-name="P195"/>
      <text:p text:style-name="P196"/>
      <text:p text:style-name="P197">Протокол о результатах аукциона размещается на официальном сайте Российской Федерации в информационно-телекоммуникационной сети "Интернет"<text:s/>www.torgi.gov.ru в течение одного рабочего дня со дня подписания протокола о результатах аукциона.</text:p>
      <text:p text:style-name="P198">В десятидневный срок со дня составления протокола о результатах аукцион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. При этом размер арендной платы по договору определяется в размере, предложенном победителем аукциона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</text:p>
      <text:p text:style-name="P199"><text:span text:style-name="T200">Договор аренды земельного участка заключается не ранее чем через десять дней со дня размещения информации о результатах аукциона на офиц</text:span><text:span text:style-name="T201">иальном сайте Российской Федерации в информационно-телекоммуникационной сети "Интернет" </text:span><text:a xlink:href="http://www.torgi.gov.ru/" office:target-frame-name="_top" xlink:show="replace"><text:span text:style-name="T202">www.torgi.gov.ru</text:span></text:a><text:span text:style-name="T203">.</text:span></text:p>
      <text:p text:style-name="P204">Сведения о лицах, уклонившихся от заключения договора аренды земельного участка, являющегося предметом аукциона, и с которыми указанный договор заключается в соответствии требованиями пунктов 13, 14 или 20 статьи 39.12 Земельного кодекса Российской Федерации, включаются в реестр недобросовестных участников аукциона.</text:p>
      <text:p text:style-name="P205">Победитель аукциона не вправе уступать права и<text:s/>осуществлять перевод долга по обязательствам, возникшим из заключенного на аукционе договора аренды земельного участка. Обязательства по такому договору должны быть исполнены победителем аукциона лично.</text:p>
      <text:p text:style-name="P206">Решение об отказе в проведении аукциона может быть принято в случае выявления обстоятельств, предусмотренных пунктом 8 статьи 39.11 Земельного кодекса Российской Федерации.</text:p>
      <text:p text:style-name="P207">Порядок возврата задатков:</text:p>
      <text:p text:style-name="P208">Организатор аукциона возвращает заявителю, не допущенному к участию в аукционе, внесенный им задаток в течение трех рабочих дней со дня оформления протокола приема заявок на участие в аукционе.</text:p>
      <text:p text:style-name="P209">Участникам аукциона, которые не выиграли аукцион, внесенный задаток возвращается в течение трех рабочих дней со дня подписания протокола о результатах аукциона, путем перечисления суммы задатка на счет участника аукциона по банковским реквизитам, указанным в заявке на участие в аукционе.</text:p>
      <text:p text:style-name="P210"><text:span text:style-name="T211">Внесенный победителем аукциона задаток засчитывается в счет арендной платы за пользование земельным участком. Задаток, внесенный лицом,<text:s/></text:span><text:span text:style-name="T212">не заключившим договор аренды земельного участка вследствие уклонения от заключения указанного договора,<text:s/></text:span><text:span text:style-name="T213">не возвращается.</text:span></text:p>
      <text:p text:style-name="P214">В случае отзыва принятой специализированной организацией заявки на участие в аукционе до дня окончания срока приема заявок, уведомив об этом в письменной форме специализированную организацию. Организатор аукциона обязан возвратить заявителю внесенный им задаток в течение трех рабочих дней со дня поступления уведомления об отзыве заявки. В случае отзыва заявки заявителем позднее дня окончания срока приема заявок задаток возвращается в порядке, установленном для участников аукциона.</text:p>
      <text:p text:style-name="P215">В случае отказа от проведения аукциона внесенные участниками задатки возвращаются в течение трех дней со дня принятия решения об отказе проведения аукциона, путем перечисления суммы задатка на счет заявителя по реквизитам, указанным в заявке на участие в аукционе.</text:p>
      <text:p text:style-name="P216">Все вопросы, касающиеся проведения аукциона, не нашедшие отражения в настоящем информационном сообщении, регулируются действующим законодательством Российской Федерации.</text:p>
      <text:p text:style-name="P217"/>
      <text:p text:style-name="P218"/>
      <text:p text:style-name="P219"/>
      <text:p text:style-name="P220">Приложение 1</text:p>
      <text:p text:style-name="P221">к документации об аукционе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Директору ОБУ <text:s/></text:p>
            <text:p text:style-name="P227"><text:s text:c="98"/>«Фонд имущества <text:s text:c="64"/><text:s text:c="49"/>Курской области»</text:p>
            <text:p text:style-name="P228">Ю.В. Ляхову</text:p>
          </table:table-cell>
        </table:table-row>
      </table:table>
      <text:p text:style-name="P229">ЗАЯВКА</text:p>
      <text:p text:style-name="P230">НА УЧАСТИЕ В АУКЦИОНЕ</text:p>
      <text:p text:style-name="P231">(по лоту № 1)</text:p>
      <text:p text:style-name="P232">г. Курск<text:s/><text:tab/><text:tab/><text:tab/><text:tab/><text:tab/><text:tab/><text:tab/><text:s text:c="11"/><text:tab/><text:s text:c="45"/>2018 г.</text:p>
      <text:p text:style-name="P233">__________________________________________________________________________________</text:p>
      <text:p text:style-name="P234">(полное наименование юридического лица, подающего заявку, или Ф.И.О. и паспортные данные физического лица, подающего заявку)</text:p>
      <text:p text:style-name="P235">В лице ___________________________________________________________________________,</text:p>
      <text:p text:style-name="P236">(Ф.И.О., должность (для юридического лица))</text:p>
      <text:p text:style-name="P237">действующего на основании _________________________________________________________,</text:p>
      <text:p text:style-name="P238"><text:s text:c="15"/></text:p>
      <text:p text:style-name="P239"><text:span text:style-name="T240">принимая<text:s/></text:span><text:span text:style-name="T241">решение об участии в аукционе на право заключения договора аренды земельного участка из категории земель -<text:s/></text:span><text:span text:style-name="T242">земли населенных пунктов, разрешённое использование – ведение личного подсобного хозяйства, площадью 5000 кв.м., кадастровый номер 46:09:110601:30, м</text:span><text:span text:style-name="T243">естоположение: Курская область, Конышевский район, Платавский сельсовет, х. Комаровка, обременений не зарегистрировано.</text:span></text:p>
      <text:p text:style-name="P244"/>
      <text:p text:style-name="P245">ОБЯЗУЮСЬ:</text:p>
      <text:p text:style-name="P246">1. Соблюдать условия аукциона, содержащиеся в информационном сообщении о проведении аукциона, опубликованном в газете «___________» № _________ от «___» __________2018г., и (или) в извещении №______________________ от «___» _______________2018г., а также в документации об аукционе, которые размещены в сети «Интернет» на официальном сайте торгов www.torgi.gov.ru» и на официальном<text:s/>сайте<text:s/>МО «Конышевский район» Курской области, а также порядок проведения аукциона, установленный действующим законодательством.</text:p>
      <text:p text:style-name="P247">2. В случае признания победителем аукциона подписать в день проведения торгов протокол об итогах аукциона, а также в срок не ранее десяти дней с момента опубликования результатов торгов, не позднее тридцати дней с момента направления проекта договора аренды, подписать договор аренды земельного участка.</text:p>
      <text:p text:style-name="P248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персональных данных, а также иных действий, необходимых для обработки персональных данных) и передачу такой информации третьим лицам, в случаях, установленных действующим законодательством, в том числе в автоматизированном режиме.</text:p>
      <text:p text:style-name="P249">Со сведениями, изложенными в извещении о проведении аукциона, ознакомлен и согласен.</text:p>
      <text:p text:style-name="P250">Заявка<text:s/>составляется в двух экземплярах, один из которых остается у Организатора аукциона, другой – у Претендента.</text:p>
      <text:p text:style-name="P251">Юридический (почтовый) адрес и банковские реквизиты Претендента для возврата задатка: _____________________________________________________________________________</text:p>
      <text:p text:style-name="P252">__________________________________________________________________</text:p>
      <text:p text:style-name="P253">__________________________________________________________________</text:p>
      <text:p text:style-name="P254">Телефон претендента _________________________</text:p>
      <text:p text:style-name="P255">Адрес электронной почты претендента________________</text:p>
      <text:p text:style-name="P256">Подпись претендента (его полномочного представителя) ________________________________</text:p>
      <text:p text:style-name="P257"><text:span text:style-name="T258"><text:s text:c="102"/>М.П. <text:s/></text:span><text:span text:style-name="T259">«___» ______________20__г.</text:span></text:p>
      <text:p text:style-name="P260">Заявка принята организатором аукциона:</text:p>
      <text:p text:style-name="P261"/>
      <text:p text:style-name="P262">____час.____ мин. «___» ________ 20____ г. за № ___________</text:p>
      <text:p text:style-name="P263"/>
      <text:p text:style-name="P264">Подпись уполномоченного лица организатора аукциона ________________/_______________/</text:p>
      <text:p text:style-name="P265"/>
      <text:p text:style-name="P266"/>
      <text:p text:style-name="P267"/>
      <text:p text:style-name="P268">Приложение 2</text:p>
      <text:p text:style-name="P269">к документации об аукционе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Директору ОБУ</text:p>
            <text:p text:style-name="P276"><text:s text:c="54"/><text:s text:c="46"/>«Фонд имущества <text:s text:c="113"/>Курской области»</text:p>
            <text:p text:style-name="P277">Ю.В. Ляхову</text:p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>
            <text:p text:style-name="P280"/>
          </table:table-cell>
        </table:table-row>
      </table:table>
      <text:p text:style-name="P281">ЗАЯВКА</text:p>
      <text:p text:style-name="P282">НА УЧАСТИЕ В АУКЦИОНЕ</text:p>
      <text:p text:style-name="P283">(по лоту № 2)</text:p>
      <text:p text:style-name="P284">г. Курск<text:s/><text:tab/><text:tab/><text:tab/><text:tab/><text:tab/><text:tab/><text:tab/><text:s text:c="11"/><text:tab/><text:s text:c="45"/>2018 г.</text:p>
      <text:p text:style-name="P285">__________________________________________________________________________________</text:p>
      <text:p text:style-name="P286">(полное наименование юридического лица, подающего заявку, или Ф.И.О. и паспортные данные физического<text:s/>лица, подающего заявку)</text:p>
      <text:p text:style-name="P287">В лице ___________________________________________________________________________,</text:p>
      <text:p text:style-name="P288">(Ф.И.О., должность (для юридического лица))</text:p>
      <text:p text:style-name="P289">действующего на основании _________________________________________________________,</text:p>
      <text:p text:style-name="P290"><text:s text:c="15"/></text:p>
      <text:p text:style-name="P291"><text:span text:style-name="T292">п</text:span><text:span text:style-name="T293">ринимая решение об участии в аукционе на право заключения договора аренды земельного участка из категории земель -<text:s/></text:span><text:span text:style-name="T294">земли населенных пунктов, разрешённое использование –ведение личного подсобного хозяйства на полевых участках, площадью 2900 кв.м., кадастров</text:span><text:span text:style-name="T295">ый номер 46:09:110601:37, местоположение: Курская область, Конышевский район, Платавский сельсовет, х. Комаровка, обременений не зарегистрировано.</text:span></text:p>
      <text:p text:style-name="P296"/>
      <text:p text:style-name="P297">ОБЯЗУЮСЬ:</text:p>
      <text:p text:style-name="P298">1. Соблюдать условия аукциона, содержащиеся в информационном сообщении о проведении аукциона, опубликованном в газете «___________» № _________ от «___» __________2018г., и (или) в извещении №______________________ от «___» _______________2018г., а также в документации об аукционе, которые размещены в сети «Интернет» на официальном сайте торгов www.torgi.gov.ru» и на официальном сайте<text:s/>МО «Конышевский район» Курской области, а также порядок проведения аукциона, установленный действующим законодательством.</text:p>
      <text:p text:style-name="P299">2. В случае признания победителем аукциона подписать в день проведения торгов протокол об итогах аукциона, а также в срок не ранее десяти дней с момента опубликования результатов торгов, не позднее тридцати дней с момента направления проекта договора аренды, подписать договор аренды земельного участка.</text:p>
      <text:p text:style-name="P300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персональных данных, а также иных действий, необходимых для обработки персональных данных) и передачу такой информации третьим лицам, в случаях, установленных действующим законодательством, в том числе в автоматизированном режиме.</text:p>
      <text:p text:style-name="P301">Со сведениями, изложенными в извещении о проведении аукциона, ознакомлен и<text:s/>согласен.</text:p>
      <text:p text:style-name="P302">Заявка составляется в двух экземплярах, один из которых остается у Организатора аукциона, другой – у Претендента.</text:p>
      <text:p text:style-name="P303">Юридический (почтовый) адрес и банковские реквизиты Претендента для возврата задатка: _____________________________________________________________________________</text:p>
      <text:p text:style-name="P304">__________________________________________________________________</text:p>
      <text:p text:style-name="P305">__________________________________________________________________</text:p>
      <text:p text:style-name="P306">Телефон претендента _________________________</text:p>
      <text:p text:style-name="P307">Адрес электронной почты<text:s/>претендента________________</text:p>
      <text:p text:style-name="P308">Подпись претендента (его полномочного представителя) ________________________________</text:p>
      <text:p text:style-name="P309"><text:span text:style-name="T310"><text:s text:c="102"/>М.П. <text:s/></text:span><text:span text:style-name="T311">«___» ______________20__г.</text:span></text:p>
      <text:p text:style-name="P312">Заявка<text:s/>принята организатором аукциона:</text:p>
      <text:p text:style-name="P313"/>
      <text:p text:style-name="P314">____час.____ мин. «___» ________ 20____ г. за № ___________</text:p>
      <text:p text:style-name="P315">Подпись уполномоченного лица организатора аукциона ________________/_______________/</text:p>
      <text:p text:style-name="P316"/>
      <text:p text:style-name="P317"/>
      <text:p text:style-name="P318"/>
      <text:soft-page-break/>
      <text:p text:style-name="P319">Приложение 3</text:p>
      <text:p text:style-name="P320">к документации об аукционе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Директору ОБУ</text:p>
            <text:p text:style-name="P326"><text:s text:c="22"/><text:s text:c="78"/>«Фонд имущества <text:s text:c="113"/>Курской области»</text:p>
            <text:p text:style-name="P327">Ю.В. Ляхову</text:p>
          </table:table-cell>
        </table:table-row>
      </table:table>
      <text:p text:style-name="P328">ЗАЯВКА</text:p>
      <text:p text:style-name="P329">НА УЧАСТИЕ В<text:s/>АУКЦИОНЕ</text:p>
      <text:p text:style-name="P330">(по лоту № 3)</text:p>
      <text:p text:style-name="P331">г. Курск<text:s/><text:tab/><text:tab/><text:tab/><text:tab/><text:tab/><text:tab/><text:tab/><text:s text:c="11"/><text:tab/><text:s text:c="45"/>2018 г.</text:p>
      <text:p text:style-name="P332">__________________________________________________________________________________</text:p>
      <text:p text:style-name="P333">(полное наименование юридического лица, подающего заявку, или Ф.И.О.<text:s/>и паспортные данные физического лица, подающего заявку)</text:p>
      <text:p text:style-name="P334">В лице ___________________________________________________________________________,</text:p>
      <text:p text:style-name="P335">(Ф.И.О., должность (для юридического лица))</text:p>
      <text:p text:style-name="P336">действующего на основании _________________________________________________________,</text:p>
      <text:p text:style-name="P337"><text:s text:c="15"/></text:p>
      <text:p text:style-name="P338"><text:span text:style-name="T339">принимая решение об участии в аукционе на право заключения договора аренды земельного участка из категории земель -<text:s/></text:span><text:span text:style-name="T340">земли населенных пунктов, разрешённое использование –ведение личного подсобного хозяйства на полевых участках</text:span><text:span text:style-name="T341">, площадью 5000 кв.м., кадастровый номер 46:09:110601:36, местоположение: Курская область, Конышевский район, Платавский сельсовет, х. Комаровка, обременений не зарегистрировано.</text:span></text:p>
      <text:p text:style-name="P342"/>
      <text:p text:style-name="P343">ОБЯЗУЮСЬ:</text:p>
      <text:p text:style-name="P344">1. Соблюдать условия аукциона, содержащиеся в информационном сообщении о проведении аукциона, опубликованном в газете «___________» № _________ от «___» __________2018г., и (или) в извещении №______________________ от «___» _______________2018г., а также в документации об аукционе, которые размещены в сети «Интернет» на<text:s/>официальном сайте торгов www.torgi.gov.ru» и на официальном сайте<text:s/>МО «Конышевский район» Курской области, а также порядок проведения аукциона, установленный действующим законодательством.</text:p>
      <text:p text:style-name="P345">2. В случае признания победителем аукциона подписать в день проведения торгов протокол об итогах аукциона, а также в срок не ранее десяти дней с момента опубликования результатов торгов, не позднее тридцати дней с момента направления проекта договора аренды, подписать договор аренды земельного участка.</text:p>
      <text:p text:style-name="P346">Подтверждаю свое<text:s/>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персональных данных, а также иных действий, необходимых для обработки персональных данных) и передачу такой информации третьим лицам, в случаях, установленных действующим законодательством, в том числе в автоматизированном режиме.</text:p>
      <text:p text:style-name="P347">Со сведениями, изложенными в извещении о<text:s/>проведении аукциона, ознакомлен и согласен.</text:p>
      <text:p text:style-name="P348">Заявка составляется в двух экземплярах, один из которых остается у Организатора аукциона, другой – у Претендента.</text:p>
      <text:p text:style-name="P349">Юридический (почтовый) адрес и банковские реквизиты Претендента для возврата задатка: _____________________________________________________________________________</text:p>
      <text:p text:style-name="P350">__________________________________________________________________</text:p>
      <text:p text:style-name="P351">__________________________________________________________________</text:p>
      <text:p text:style-name="P352">Телефон претендента _________________________</text:p>
      <text:p text:style-name="P353">Адрес электронной почты претендента________________</text:p>
      <text:p text:style-name="P354">Подпись претендента (его полномочного представителя) ________________________________</text:p>
      <text:p text:style-name="P355"><text:span text:style-name="T356"><text:s text:c="102"/>М.П. <text:s/></text:span><text:span text:style-name="T357">«___» ______________</text:span><text:span text:style-name="T358">20__г.</text:span></text:p>
      <text:p text:style-name="P359">Заявка принята организатором аукциона:</text:p>
      <text:p text:style-name="P360"/>
      <text:p text:style-name="P361">____час.____ мин. «___» ________ 20____ г. за № ___________</text:p>
      <text:p text:style-name="P362">Подпись уполномоченного лица организатора аукциона ________________/_______________/</text:p>
      <text:p text:style-name="P363"/>
      <text:p text:style-name="P364"/>
      <text:p text:style-name="P365"/>
      <text:soft-page-break/>
      <text:p text:style-name="P366">Приложение 4</text:p>
      <text:p text:style-name="P367">к документации об аукционе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Директору ОБУ</text:p>
            <text:p text:style-name="P373"><text:s text:c="8"/><text:s text:c="92"/>«Фонд имущества <text:s text:c="113"/>Курской области»</text:p>
            <text:p text:style-name="P374">Ю.В. Ляхову</text:p>
          </table:table-cell>
        </table:table-row>
      </table:table>
      <text:p text:style-name="P375">ЗАЯВКА</text:p>
      <text:p text:style-name="P376">НА УЧАСТИЕ В АУКЦИОНЕ</text:p>
      <text:p text:style-name="P377">(по лоту № 4)</text:p>
      <text:p text:style-name="P378">г. Курск<text:s/><text:tab/><text:tab/><text:tab/><text:tab/><text:tab/><text:tab/><text:tab/><text:s text:c="11"/><text:tab/><text:s text:c="45"/>2018 г.</text:p>
      <text:p text:style-name="P379">__________________________________________________________________________________</text:p>
      <text:p text:style-name="P380">(полное наименование юридического лица, подающего<text:s/>заявку, или Ф.И.О. и паспортные данные физического лица, подающего заявку)</text:p>
      <text:p text:style-name="P381">В лице ___________________________________________________________________________,</text:p>
      <text:p text:style-name="P382">(Ф.И.О., должность (для юридического лица))</text:p>
      <text:p text:style-name="P383">действующего на основании _________________________________________________________,</text:p>
      <text:p text:style-name="P384"><text:s text:c="15"/></text:p>
      <text:p text:style-name="P385"><text:span text:style-name="T386">принимая решение об участии в аукционе на право заключения договора аренды земельного участка из категории земель -<text:s/></text:span><text:span text:style-name="T387">земли населенных пунктов, разрешённое использование –ведение личного подсобного хозяйства<text:s/></text:span><text:span text:style-name="T388">на полевых участках, площадью 5000 кв.м., кадастровый номер 46:09:110601:35, местоположение: Курская область, Конышевский район, Платавский сельсовет, х. Комаровка, обременений не зарегистрировано.</text:span></text:p>
      <text:p text:style-name="P389"/>
      <text:p text:style-name="P390">ОБЯЗУЮСЬ:</text:p>
      <text:p text:style-name="P391">1. Соблюдать условия аукциона, содержащиеся в<text:s/>информационном сообщении о проведении аукциона, опубликованном в газете «___________» № _________ от «___» __________2018г., и (или) в извещении №______________________ от «___» _______________2018г., а также в документации об аукционе, которые размещены в<text:s/>сети «Интернет» на официальном сайте торгов www.torgi.gov.ru» и на официальном сайте<text:s/>МО «Конышевский район» Курской области, а также порядок проведения аукциона, установленный действующим законодательством.</text:p>
      <text:p text:style-name="P392">2. В случае признания победителем аукциона подписать в день проведения торгов протокол об итогах аукциона, а также в срок не ранее десяти дней с момента опубликования результатов торгов, не позднее тридцати дней с момента направления проекта договора аренды, подписать договор аренды земельного участка.</text:p>
      <text:p text:style-name="P393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, обезличивание, блокирование, уничтожение<text:s/>персональных данных, а также иных действий, необходимых для обработки персональных данных) и передачу такой информации третьим лицам, в случаях, установленных действующим законодательством, в том числе в автоматизированном режиме.</text:p>
      <text:p text:style-name="P394">Со сведениями,<text:s/>изложенными в извещении о проведении аукциона, ознакомлен и согласен.</text:p>
      <text:p text:style-name="P395">Заявка составляется в двух экземплярах, один из которых остается у Организатора аукциона, другой – у Претендента.</text:p>
      <text:p text:style-name="P396">Юридический (почтовый) адрес и банковские реквизиты Претендента для возврата задатка: _____________________________________________________________________________</text:p>
      <text:p text:style-name="P397">__________________________________________________________________</text:p>
      <text:p text:style-name="P398">__________________________________________________________________</text:p>
      <text:p text:style-name="P399">Телефон претендента _________________________</text:p>
      <text:p text:style-name="P400">Адрес электронной почты претендента________________</text:p>
      <text:p text:style-name="P401">Подпись претендента (его полномочного представителя) ________________________________</text:p>
      <text:p text:style-name="P402"><text:span text:style-name="T403"><text:s text:c="102"/></text:span><text:span text:style-name="T404">М.П. <text:s/></text:span><text:span text:style-name="T405">«___» ______________20__г.</text:span></text:p>
      <text:p text:style-name="P406">Заявка принята организатором аукциона:</text:p>
      <text:p text:style-name="P407"/>
      <text:p text:style-name="P408">____час.____ мин. «___» ________ 20____ г. за № ___________</text:p>
      <text:p text:style-name="P409">Подпись уполномоченного лица организатора аукциона ________________/_______________/</text:p>
      <text:p text:style-name="P410"/>
      <text:p text:style-name="P411"/>
      <text:p text:style-name="P412"/>
      <text:soft-page-break/>
      <text:p text:style-name="P413">Приложение 5</text:p>
      <text:p text:style-name="P414">к документации об аукционе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Директору ОБУ<text:s/></text:p>
            <text:p text:style-name="P420"><text:s text:c="99"/>«Фонд имущества <text:s text:c="113"/>Курской области»</text:p>
            <text:p text:style-name="P421">Ю.В. Ляхову</text:p>
          </table:table-cell>
        </table:table-row>
      </table:table>
      <text:p text:style-name="P422">ЗАЯВКА</text:p>
      <text:p text:style-name="P423">НА УЧАСТИЕ В АУКЦИОНЕ</text:p>
      <text:p text:style-name="P424">(по лоту № 5)</text:p>
      <text:p text:style-name="P425">г. Курск<text:s/><text:tab/><text:tab/><text:tab/><text:tab/><text:tab/><text:tab/><text:tab/><text:s text:c="11"/><text:tab/><text:s text:c="45"/>2018 г.</text:p>
      <text:p text:style-name="P426">__________________________________________________________________________________</text:p>
      <text:p text:style-name="P427">(полное наименование юридического лица, подающего заявку, или Ф.И.О. и паспортные данные физического лица, подающего заявку)</text:p>
      <text:p text:style-name="P428">В лице ___________________________________________________________________________,</text:p>
      <text:p text:style-name="P429">(Ф.И.О., должность (для юридического лица))</text:p>
      <text:p text:style-name="P430">действующего на основании _________________________________________________________,</text:p>
      <text:p text:style-name="P431"><text:s text:c="15"/></text:p>
      <text:p text:style-name="P432"><text:span text:style-name="T433">принимая<text:s/></text:span><text:span text:style-name="T434">решение об участии в аукционе на право заключения договора аренды земельного участка из категории земель -<text:s/></text:span><text:span text:style-name="T435">земли населенных пунктов, разрешённое использование –ведение личного подсобного хозяйства на полевых участках, площадью 3000 кв.м., кадастровый номер</text:span><text:span text:style-name="T436"><text:s/>46:09:110601:34, местоположение: Курская область, Конышевский район, Платавский сельсовет, х. Комаровка, обременений не зарегистрировано.</text:span></text:p>
      <text:p text:style-name="P437"/>
      <text:p text:style-name="P438">ОБЯЗУЮСЬ:</text:p>
      <text:p text:style-name="P439">1. Соблюдать условия аукциона, содержащиеся в информационном сообщении о проведении аукциона, опубликованном в газете «___________» № _________ от «___» __________2018г., и (или) в извещении №______________________ от «___» _______________2018г., а также в документации об аукционе, которые размещены в сети «Интернет» на официальном сайте торгов www.torgi.gov.ru» и на официальном сайте<text:s/>МО «Конышевский район» Курской области, а также порядок проведения аукциона, установленный действующим законодательством.</text:p>
      <text:p text:style-name="P440">2. В случае признания победителем аукциона подписать в день проведения торгов протокол об итогах аукциона, а<text:s/>также в срок не ранее десяти дней с момента опубликования результатов торгов, не позднее тридцати дней с момента направления проекта договора аренды, подписать договор аренды земельного участка.</text:p>
      <text:p text:style-name="P441">Подтверждаю свое согласие, а также согласие представляемого<text:s/>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персональных данных, а также иных действий, необходимых для<text:s/>обработки персональных данных) и передачу такой информации третьим лицам, в случаях, установленных действующим законодательством, в том числе в автоматизированном режиме.</text:p>
      <text:p text:style-name="P442">Со сведениями, изложенными в извещении о проведении аукциона, ознакомлен и согласен.</text:p>
      <text:p text:style-name="P443">Заявка составляется в двух экземплярах, один из которых остается у Организатора аукциона, другой – у Претендента.</text:p>
      <text:p text:style-name="P444">Юридический (почтовый) адрес и банковские реквизиты Претендента для возврата задатка: _____________________________________________________________________________</text:p>
      <text:p text:style-name="P445">__________________________________________________________________</text:p>
      <text:p text:style-name="P446">__________________________________________________________________</text:p>
      <text:p text:style-name="P447">Телефон претендента _________________________</text:p>
      <text:p text:style-name="P448">Адрес электронной почты претендента________________</text:p>
      <text:p text:style-name="P449">Подпись претендента (его полномочного представителя) ________________________________</text:p>
      <text:p text:style-name="P450"><text:span text:style-name="T451"><text:s text:c="102"/>М.П. <text:s/></text:span><text:span text:style-name="T452">«___» ______________20__г.</text:span></text:p>
      <text:p text:style-name="P453">Заявка принята организатором аукциона:</text:p>
      <text:p text:style-name="P454"/>
      <text:p text:style-name="P455">____час.____ мин. «___» ________ 20____ г. за № ___________</text:p>
      <text:p text:style-name="P456">Подпись уполномоченного лица организатора аукциона ________________/_______________/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>Приложение 6</text:p>
      <text:p text:style-name="P464">к документации об аукционе</text:p>
      <text:p text:style-name="P465"/>
      <text:p text:style-name="P466"><text:s/>(НА БЛАНКЕ ПРЕДЪЯВИТЕЛЯ)</text:p>
      <text:p text:style-name="P467"/>
      <text:p text:style-name="P468"/>
      <text:p text:style-name="P469">ДОВЕРЕННОСТЬ</text:p>
      <text:p text:style-name="P470"/>
      <text:p text:style-name="P471">Выдана «____»<text:s/>____________ 201__ г. № _________</text:p>
      <text:p text:style-name="P472"/>
      <text:p text:style-name="P473"/>
      <text:p text:style-name="P474"><text:span text:style-name="T475">____</text:span><text:span text:style-name="T476">(наименование организации доверителя) <text:s text:c="113"/></text:span><text:span text:style-name="T477">,</text:span><text:span text:style-name="T478"><text:s text:c="53"/></text:span><text:span text:style-name="T479"><text:s text:c="2"/></text:span><text:span text:style-name="T480">находящееся по адресу:<text:s/></text:span><text:span text:style-name="T481">________________________________________________,<text:s/></text:span><text:span text:style-name="T482">в лице</text:span><text:span text:style-name="T483"><text:s/>_________________________<text:s/></text:span><text:span text:style-name="T484">(должность, Ф.И.О.,паспорт серия, №, кем и когда выдан, зарегистрирован по адресу),</text:span><text:span text:style-name="T485"><text:s/></text:span><text:span text:style-name="T486">действующег</text:span><text:span text:style-name="T487">о на основании<text:s/></text:span><text:span text:style-name="T488">___________________________________________</text:span></text:p>
      <text:p text:style-name="P489"><text:span text:style-name="T490">настоящей доверенностью уполномочивает<text:s/></text:span><text:span text:style-name="T491">(должность, Ф.И.О.,паспорт серия, №, кем и когда выдан, зарегистрирован по адресу)</text:span></text:p>
      <text:p text:style-name="P492"><text:span text:style-name="T493">быть представителем<text:s/></text:span><text:span text:style-name="T494">____</text:span><text:span text:style-name="T495">(наименование организации доверителя)</text:span><text:span text:style-name="T496">______________</text:span><text:span text:style-name="T497">___<text:s/></text:span><text:span text:style-name="T498">на торгах в форме аукциона на право заключения договора аренды земельного участка, из категории земель сельскохозяйственного назначения – для _____________________, площадью ________ кв.м. местоположение: _________________________________________. Када</text:span><text:span text:style-name="T499">стровый номер: ______________(лот №_____), в областном бюджетном учреждении «Фонд имущества Курской области» с правом предоставлять и получать все необходимые документы, заявлять цену в процессе проведения аукциона, подписывать заявку на участие в аукционе</text:span><text:span text:style-name="T500">, протокол об итогах аукциона, договор аренды, акт приёма-передачи земельного участка и выполнять все действия и формальности, связанные с выполнением данного поручения.</text:span></text:p>
      <text:p text:style-name="P501"/>
      <text:p text:style-name="P502">Доверенность выдана до __________ <text:s/>/(сроком на ________)</text:p>
      <text:p text:style-name="P503"/>
      <text:p text:style-name="P504">Подпись ______________/_________________ удостоверяю</text:p>
      <text:p text:style-name="P505"/>
      <text:p text:style-name="P506">Руководитель __________________/ ______________________</text:p>
      <text:p text:style-name="P507"/>
      <text:p text:style-name="P508"><text:s text:c="131"/>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soft-page-break/>
      <text:p text:style-name="P518">Приложение 7</text:p>
      <text:p text:style-name="P519">к документации об<text:s/>аукционе</text:p>
      <text:p text:style-name="P520"/>
      <text:p text:style-name="P521">Инструкция по заполнению заявки на участие в аукционе</text:p>
      <text:p text:style-name="P522"/>
      <text:p text:style-name="P523">1. Заявка может быть заполнена от руки печатными буквами, а также печатным способом, в том числе с использованием средств вычислительной техники (за исключением поля «Подпись»). При заполнении заявки не рекомендуется использовать чернила (пасту) красного и зеленого цвета.</text:p>
      <text:p text:style-name="P524"><text:span text:style-name="T525">2. В поле «опубликованном в газете «_________» № ___ от «___» __________2018 г., и (или) в извещении №______________ от «___» ____2018 г. и документации об аукционе, размещен</text:span><text:span text:style-name="T526">ными в сети «Интернет» на официальном сайте торгов www.torgi.gov.ru», указывается дата размещения информационного сообщения о проведении аукциона и (или) номер печатного издания, в котором было опубликовано информационное сообщение о проведении аукциона, л</text:span><text:span text:style-name="T527">ибо дата и номер извещения, размещенного в информационно-телекоммуникационной сети «Интернет» для размещения информации о проведении торгов на официальном</text:span><text:span text:style-name="T528"><text:s/></text:span><text:span text:style-name="T529">сайте торгов:<text:s/></text:span><text:a xlink:href="http://www.torgi.gov.ru/" office:target-frame-name="_top" xlink:show="replace"><text:span text:style-name="T530">www.torgi.gov.ru</text:span></text:a><text:span text:style-name="T531">.</text:span></text:p>
      <text:p text:style-name="P532">3. В поле «Наименование заявителя» вносятся фамилия, имя, отчество физического лица/индивидуального предпринимателя полностью в именительном падеже в соответствии с документом, удостоверяющим личность либо полное наименование организации с указанием организационно-правовой формы в именительном падеже в соответствии с документом, подтверждающим государственную регистрацию юридического лица.</text:p>
      <text:p text:style-name="P533">4. В разделе «для юридических лиц» указывается должность, ФИО в именительном падеже, а также наименование и реквизиты документа, подтверждающего полномочия лица, уполномоченного действовать от имени заявителя. <text:s/></text:p>
      <text:p text:style-name="P534">5. В разделе «для физических лиц» в поле «основные данные, удостоверяющие личность» заполняется следующая информация: реквизиты паспорта или иного документа, удостоверяющего личность<text:s/>заявителя (военный билет и др.).</text:p>
      <text:p text:style-name="P535">6. В поле «Подпись Заявителя (его полномочного представителя)» проставляется личная подпись заявителя или его уполномоченного лица, которой заверяется правильность указанных в заявке сведений.</text:p>
      <text:p text:style-name="P536">7. В поле «Дата заполнения заявления» указывается дата заполнения заявления.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><text:bookmark-start text:name="OLE_LINK44"/><text:bookmark-start text:name="OLE_LINK45"/>Приложение<text:s/>8<text:s/>к документации об аукционе</text:p>
      <text:p text:style-name="P560"/>
      <text:p text:style-name="P561">ПРОЕКТ<text:s/></text:p>
      <text:p text:style-name="P562">по лоту №<text:s/>1</text:p>
      <text:p text:style-name="P563"/>
      <text:p text:style-name="P564">ДОГОВОР №</text:p>
      <text:p text:style-name="P565">АРЕНДЫ ЗЕМЕЛЬНОГО УЧАСТКА</text:p>
      <text:p text:style-name="P566"><text:span text:style-name="T567">п. Конышевка</text:span><text:span text:style-name="T568"><text:s text:c="54"/></text:span><text:span text:style-name="T569"><text:tab/></text:span><text:span text:style-name="T570"><text:tab/><text:s text:c="16"/>«___» ________ <text:s/></text:span><text:span text:style-name="T571">2018</text:span><text:span text:style-name="T572"><text:s/>г.</text:span></text:p>
      <text:p text:style-name="P573">Курской<text:s/>области</text:p>
      <text:p text:style-name="P574"/>
      <text:p text:style-name="P575"><text:span text:style-name="T576">Администрация<text:s/></text:span><text:span text:style-name="T577">Конышевского района Курской области</text:span><text:span text:style-name="T578">, именуемая в дальнейшем «</text:span><text:span text:style-name="T579">Арендодатель»,</text:span><text:span text:style-name="T580"><text:s/>в лице главы<text:s/></text:span><text:span text:style-name="T581">Новикова Дмитрия Александровича</text:span><text:span text:style-name="T582">, действующ</text:span><text:span text:style-name="T583">его</text:span><text:span text:style-name="T584"><text:s/>на основании Устава, с одной стороны, и _________________________, именуемый в дальнейшем<text:s/></text:span><text:span text:style-name="T585">«Арендатор»,</text:span><text:span text:style-name="T586"><text:s/>в лице _____________________, с другой стороны, и именуемые в дальнейшем<text:s/></text:span><text:span text:style-name="T587">«Стороны»</text:span><text:span text:style-name="T588">, руководствуясь Гражданским кодексом Российской Федерации, Федеральным законом от 26.07.2006 г. № 135-ФЗ «О защите конкуренции», в соответствии с Земельным кодексом Российской Федерации от 25.10.2001 № 136-ФЗ, на основании протокола ____________________________ № ___ от ___________ г. заключили настоящий договор (далее - Договор) о нижеследующем:</text:span></text:p>
      <text:p text:style-name="P589"/>
      <text:p text:style-name="P590">1. ПРЕДМЕТ ДОГОВОРА</text:p>
      <text:p text:style-name="P591"/>
      <text:p text:style-name="P592"><text:span text:style-name="T593">1.1. Арендодатель передает, а Арендатор принимает в аренду (по Акту приема-передачи, являющегося неотъемлемой частью настоящего Договора)<text:s/></text:span><text:bookmark-start text:name="OLE_LINK53"/><text:bookmark-start text:name="OLE_LINK54"/><text:span text:style-name="T594">земельный участок,<text:s/></text:span><text:bookmark-start text:name="OLE_LINK39"/><text:bookmark-start text:name="OLE_LINK40"/><text:span text:style-name="T595">принадлежащий на праве собственности<text:s/></text:span><text:span text:style-name="T596">МО «Конышевский район» Курской области</text:span><text:span text:style-name="T597">,<text:s/></text:span><text:bookmark-end text:name="OLE_LINK53"/><text:bookmark-end text:name="OLE_LINK54"/><text:bookmark-end text:name="OLE_LINK39"/><text:bookmark-end text:name="OLE_LINK40"/><text:span text:style-name="T598">из категории земель<text:s/></text:span><text:span text:style-name="T599">-<text:s/></text:span><text:span text:style-name="T600">земли населенных пунктов, разрешённое использование –<text:s/></text:span><text:span text:style-name="T601">ведение личного подсобного хозяйства</text:span><text:span text:style-name="T602">, площадью 5000 кв.м., кадастровый номер 46:09:</text:span><text:span text:style-name="T603">110601:30</text:span><text:span text:style-name="T604">, местоположение: Курская область, Конышевский район,<text:s/></text:span><text:span text:style-name="T605">х. Комаровка</text:span><text:span text:style-name="T606">, обременений не зарегистрировано</text:span></text:p>
      <text:p text:style-name="P607"/>
      <text:p text:style-name="P608">2. СРОК ДОГОВОРА</text:p>
      <text:p text:style-name="P609"/>
      <text:p text:style-name="P610"><text:s text:c="9"/>2.1. Срок аренды Участка устанавливается с_____________20__ г. по _____________20___ г. Срок аренды –<text:s/>20<text:s/>(двадцать) лет с момента заключения настоящего Договора.</text:p>
      <text:p text:style-name="P611">2.2. Договор вступает в силу с момента его регистрации в Управлении Росреестра по Курской области.</text:p>
      <text:p text:style-name="P612"><text:s/></text:p>
      <text:p text:style-name="P613">3. РАЗМЕР И УСЛОВИЯ ВНЕСЕНИЯ АРЕНДНОЙ ПЛАТЫ</text:p>
      <text:p text:style-name="P614">3.1. Размер ежегодной арендной платы за земельный участок составляет - _______(__________________) руб. ____ коп., _______(________________) руб. ____ коп. в квартал.</text:p>
      <text:p text:style-name="P615">За весь период аренды - ____________ (___________________) рублей.</text:p>
      <text:p text:style-name="P616">3.2. Арендная плата вносится Арендатором ежеквартально на основании счета и акта приема-передачи земельного участка один раз в квартал (до 10 марта, до 10 июня; до 10 сентября; до 10 декабря), на счет УФК по Курской области_______________________ ИНН_______ ; КПП________; р/сч _______________ в Отделении Курск г. Курск. БИК ____________; код платежа - _________; ОКТМО ____________________.</text:p>
      <text:p text:style-name="P617"><text:span text:style-name="T618">Сумма внесенного задатка в размере<text:s/></text:span><text:span text:style-name="T619">908 (девятьсот восемь) руб. 33 коп.</text:span><text:span text:style-name="T620"><text:s/>засчитывается в счет арендной платы.</text:span></text:p>
      <text:p text:style-name="P621">3.3. Арендная плата начисляется с момента подписания сторонами акта приема-передачи<text:s/><text:soft-page-break/>Участка. Исполнением обязательств по внесению арендной <text:s text:c="2"/>платы <text:s text:c="2"/>является платежное поручение или квитанция об уплате.</text:p>
      <text:p text:style-name="P622">Расчет арендной платы определен в приложении к Договору, которое является <text:s/>неотъемлемой частью Договора.<text:s/></text:p>
      <text:p text:style-name="P623">3.4 Размер арендной платы может быть изменен в результате изменения действующего законодательства, но не чаще одного раза в год. В этом случае исчисление и уплата Арендатором арендной платы осуществляется на основании дополнительных соглашений к Договору.</text:p>
      <text:p text:style-name="P624"/>
      <text:p text:style-name="P625">4. ПРАВА И ОБЯЗАННОСТИ СТОРОН</text:p>
      <text:p text:style-name="P626">4.1. Арендодатель имеет право:</text:p>
      <text:p text:style-name="P627">4.1.1. Требовать досрочного расторжения Договора:</text:p>
      <text:p text:style-name="P628">- при использовании Участка не по целевому назначению,</text:p>
      <text:p text:style-name="P629">- при <text:s/>использовании способами, приводящими к его порче,</text:p>
      <text:p text:style-name="P630">- при невнесении арендной платы более чем за 2 срока подряд в соответствии с п. 3.2. Договора,<text:s/></text:p>
      <text:p text:style-name="P631">- в случае неподписания Арендатором дополнительных соглашений к Договору в соответствии с п. 3.4<text:s/>Договора.</text:p>
      <text:p text:style-name="P632">4.1.2. На беспрепятственный доступ на территорию арендуемого земельного участка с целью его осмотра на предмет соблюдения условий Договора.</text:p>
      <text:p text:style-name="P633">4.1.3. На возмещение убытков, причиненных ухудшением качества Участка и экологической обстановки в результате хозяйственной деятельности арендатора, а также по иным основаниям, предусмотренным законодательством Российской Федерации.</text:p>
      <text:p text:style-name="P634">4.2. Арендодатель обязан:</text:p>
      <text:p text:style-name="P635">4.2.1. Выполнять в полном объеме все условия Договора.</text:p>
      <text:p text:style-name="P636">4.2.2. Передать Арендатору Участок по акту приема-передачи в 30-дневный срок с момента заключения договора.</text:p>
      <text:p text:style-name="P637">4.2.3. Письменно в десятидневный срок уведомить Арендатора об изменении номеров счетов для перечисления арендной платы, указанных в п. 3.2.</text:p>
      <text:p text:style-name="P638">4.2.4.Своевременно производить перерасчет арендной платы и своевременно информировать об этом Арендатора.</text:p>
      <text:p text:style-name="P639">4.3. Арендатор имеет право:</text:p>
      <text:p text:style-name="P640">4.3.1.Использовать Участок на условиях, установленных Договором.</text:p>
      <text:p text:style-name="P641">4.3.2. При условии уведомления Арендодателя сдавать участок в субаренду при заключении договора на срок, не превышающий срока договора аренды. При этом иная переуступка права аренды третьим лицам не допускается.</text:p>
      <text:p text:style-name="P642">4.4. Арендатор обязан:</text:p>
      <text:p text:style-name="P643"><text:span text:style-name="T644">4.4.1. Выполнять в полном объеме все условия Договора</text:span><text:span text:style-name="T645">.</text:span><text:span text:style-name="T646"><text:s/>Арендатор<text:s/></text:span><text:span text:style-name="T647">не вправе уступать права и осуществлять перевод долга по обязательствам, возникшим из заключенного на аукционе договора аренды земельного участка. Обязательства по такому договору должны быть исполнены<text:s/></text:span><text:span text:style-name="T648">Арендатор</text:span><text:span text:style-name="T649">ом</text:span><text:span text:style-name="T650"><text:s/></text:span><text:span text:style-name="T651">лично</text:span><text:span text:style-name="T652">.</text:span></text:p>
      <text:p text:style-name="P653"><text:span text:style-name="T654">4.4.2. Использовать Участок в соответствии с целевым назначением и разрешенным использованием.</text:span><text:span text:style-name="T655"><text:s/></text:span><text:span text:style-name="T656">Изменение вида разрешенного использования земельного участка не допускается</text:span><text:span text:style-name="T657">.</text:span></text:p>
      <text:p text:style-name="P658"><text:span text:style-name="T659">4.4.3. Уплачивать в размере и на условиях, установленных Договором, ежеквартально на основании счета и акта приема-передачи земельного участка один раз в квартал (до 10 марта, до 10 июня; до 10 сентября; до 10 декабря)</text:span><text:span text:style-name="T660"><text:s/>соответствующего квартала</text:span><text:span text:style-name="T661"><text:s/>арендную плату.</text:span></text:p>
      <text:p text:style-name="P662">4.4.4. Обеспечить Арендодателю (его законным представителям), представителям органов государственного земельного контроля доступ на Участок по их требованию.</text:p>
      <text:p text:style-name="P663">4.4.5. Письменно <text:s/>сообщить <text:s/>Арендодателю не позднее, чем за 3 месяца о предстоящем освобождении Участка как в связи с окончанием срока действия Договора, так и при досрочном его освобождении.</text:p>
      <text:soft-page-break/>
      <text:p text:style-name="P664">4.4.6. Не допускать действий, приводящих к ухудшению экологической обстановки на арендуемом земельном участке и прилегающих к нему территориях, а также выполнять <text:s/>работы по благоустройству территории.</text:p>
      <text:p text:style-name="P665">4.4.7. Письменно в десятидневный срок <text:s/>уведомить Арендодателя об изменении своих реквизитов.</text:p>
      <text:p text:style-name="P666">4.4.8. Осуществить государственную регистрацию права аренды в 2-месячный срок и нести расходы по государственной регистрации настоящего договора аренды.</text:p>
      <text:p text:style-name="P667">4.4.9. В случае нахождения на земельном участке линейного объекта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.</text:p>
      <text:p text:style-name="P668">4.5. Арендодатель и Арендатор имеют иные права и исполняют иные обязанности, установленные законодательством Российской Федерации.</text:p>
      <text:p text:style-name="P669"/>
      <text:p text:style-name="P670">5. ОТВЕТСТВЕННОСТЬ СТОРОН</text:p>
      <text:p text:style-name="P671">5.1. За нарушение условий Договора Стороны несут ответственность, предусмотренную законодательством Российской Федерации.</text:p>
      <text:p text:style-name="P672">5.2. За нарушение срока внесения арендной платы по Договору Арендатор выплачивает Арендодателю пени из расчета 0,5% от размера невнесенной арендной платы за каждый календарный день просрочки. Пени перечисляются в порядке, предусмотренном в п. 3.2. Договора, на основании письменного требования Арендодателя.</text:p>
      <text:p text:style-name="P673">5.3. Ответственность Сторон за нарушение <text:s/>обязательств по Договору, вызванное действием обстоятельств непреодолимой силы, регулируется законодательством Российской Федерации.</text:p>
      <text:p text:style-name="P674"/>
      <text:p text:style-name="P675">6. ИЗМЕНЕНИЕ, РАСТОРЖЕНИЕ И ПРЕКРАЩЕНИЕ ДОГОВОРА</text:p>
      <text:p text:style-name="P676">6.1. Все изменения и (или) дополнения к Договору оформляются Сторонами в письменной форме.</text:p>
      <text:p text:style-name="P677">6.2. Договор может быть расторгнут по требованию Арендодателя, Арендатора, по решению суда на основании и в порядке, установленных гражданским законодательством, а также в случаях, указанных в пункте 4.1.1.</text:p>
      <text:p text:style-name="P678"/>
      <text:p text:style-name="P679">7. РАССМОТРЕНИЕ И УРЕГУЛИРОВАНИЕ СПОРОВ</text:p>
      <text:p text:style-name="P680">7.1. Все споры между Сторонами, возникающие по Договору, разрешаются в соответствии с законодательством <text:s/>Российской Федерации, с соблюдением претензионного порядка.</text:p>
      <text:p text:style-name="P681"/>
      <text:p text:style-name="P682">8. ИНЫЕ УСЛОВИЯ ДОГОВОРА</text:p>
      <text:p text:style-name="P683">8.1. Срок действия договора субаренды не может превышать срок действия Договора.</text:p>
      <text:p text:style-name="P684">8.2. При досрочном расторжении Договора договор субаренды земельного участка прекращает свое действие.</text:p>
      <text:p text:style-name="P685">8.3. Расходы по государственной регистрации Договора, а также изменений и дополнений к нему возлагаются на Арендатора.</text:p>
      <text:p text:style-name="P686">8.4. Договор <text:s/>составлен в 3-х экземплярах, <text:s/>имеющих одинаковую юридическую <text:s/>силу, <text:s/>из <text:s/>которых <text:s/>по <text:s/>одному <text:s/>экземпляру хранится у Сторон, один экземпляр в Управлении Росреестра по Курской области.</text:p>
      <text:p text:style-name="P687"/>
      <text:p text:style-name="P688">Приложения к Договору: акт приема-передачи, расчет арендной платы <text:s text:c="13"/></text:p>
      <text:p text:style-name="P689"/>
      <text:p text:style-name="P690">9. АДРЕСА И БАНКОВСКИЕ РЕКВИЗИТЫ СТОРОН</text:p>
      <text:p text:style-name="P691"/>
      <text:p text:style-name="P692"><text:s text:c="13"/>Арендодатель: <text:s text:c="24"/><text:tab/><text:s text:c="4"/>Арендатор:</text:p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soft-page-break/>
            <text:p text:style-name="P698">Администрация Полянского сельсовета Курского района Курской области</text:p>
            <text:p text:style-name="P699">Юридический и почтовый адрес:<text:s/></text:p>
            <text:p text:style-name="P700">307620, Курская обл., п. Конышевка,<text:s/></text:p>
            <text:p text:style-name="P701">ул. Ленина, д. 19.</text:p>
            <text:p text:style-name="P702">ИНН 4609003750, КПП 460901001</text:p>
            <text:p text:style-name="P703">УФК по Курской области (Администрация Конышевского района Курской области),<text:s/></text:p>
            <text:p text:style-name="P704">л/с 05443011870,<text:s/></text:p>
            <text:p text:style-name="P705">р/с 40302810338073000245 Отделение Курск, г. Курск, БИК 043807001,<text:s/></text:p>
            <text:p text:style-name="P706">ОКТМО 38616151</text:p>
            <text:p text:style-name="P707">Тел. +7 (47156) 2-13-83</text:p>
            <text:p text:style-name="P708"><text:span text:style-name="T709">e</text:span><text:span text:style-name="T710">-</text:span><text:span text:style-name="T711">mail</text:span><text:span text:style-name="T712">:<text:s/></text:span><text:span text:style-name="T713">konadm</text:span><text:span text:style-name="T714">.</text:span><text:span text:style-name="T715">zemlya</text:span><text:span text:style-name="T716">@</text:span><text:span text:style-name="T717">mail</text:span><text:span text:style-name="T718">.</text:span><text:span text:style-name="T719">ru</text:span><text:span text:style-name="T720"><text:s text:c="5"/></text:span><text:span text:style-name="T721"><text:s text:c="22"/>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Обычный"><text:span text:style-name="T731">Глава<text:s/></text:span><text:span text:style-name="T732">Конышевского района<text:s/></text:span></text:p>
            <text:p text:style-name="Обычный"><text:span text:style-name="T733">Курской области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  <text:p text:style-name="Обычный"><text:span text:style-name="T739">___</text:span><text:span text:style-name="T740">__________________</text:span><text:span text:style-name="T741"><text:s/></text:span><text:span text:style-name="T742">Д.А. Новиков</text:span></text:p>
            <text:p text:style-name="Обычный"><text:span text:style-name="T743">м.п.</text:span></text:p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/>
      <text:soft-page-break/>
      <text:p text:style-name="P748">Приложение № 1 к договору №___</text:p>
      <text:p text:style-name="P749">аренды земельного участка <text:s text:c="63"/></text:p>
      <text:p text:style-name="P750"><text:s text:c="10"/>от <text:s/>"___"________ <text:s text:c="2"/>2018<text:s/>г.</text:p>
      <text:p text:style-name="P751">АКТ ПРИЕМА-ПЕРЕДАЧИ</text:p>
      <text:p text:style-name="P752"/>
      <text:p text:style-name="P753"><text:span text:style-name="T754">п. Конышевка</text:span><text:span text:style-name="T755"><text:s text:c="54"/></text:span><text:span text:style-name="T756"><text:tab/></text:span><text:span text:style-name="T757"><text:tab/><text:s text:c="16"/>«___» ________ <text:s/>2018 г.</text:span></text:p>
      <text:p text:style-name="P758">Курской области</text:p>
      <text:p text:style-name="P759"/>
      <text:p text:style-name="P760"><text:span text:style-name="T761">Администрация<text:s/></text:span><text:span text:style-name="T762">Конышевского района Курской области</text:span><text:span text:style-name="T763">, именуемая в дальнейшем «</text:span><text:span text:style-name="T764">Арендодатель»,</text:span><text:span text:style-name="T765"><text:s/>в лице главы Новикова Дмитрия Александровича</text:span><text:span text:style-name="T766">, действующего на основании Устава, с одной стороны, и _________________________, именуемый в дальнейшем<text:s/></text:span><text:span text:style-name="T767">«Арендатор»,</text:span><text:span text:style-name="T768"><text:s/>в лице _____________________, с другой стороны, и именуемые в дальнейшем<text:s/></text:span><text:span text:style-name="T769">«Стороны»</text:span><text:span text:style-name="T770">, руководствуясь Гражданским кодексом Российской Федерации, Федеральным законом от 26.07.2006 г. № 135-ФЗ «О защите конкуренции», в соответствии с Земельным кодексом Российской Федерации от 25.10.2001 № 136-ФЗ, на основании протокола<text:s/></text:span><text:span text:style-name="T771">____________________________ № ___ от ___________ г., подписали настоящий акт о нижеследующем:</text:span></text:p>
      <text:p text:style-name="P772"><text:span text:style-name="T773"><text:tab/>1. Арендодатель в соответствии с договором № _____ аренды <text:s/>земельного участка от _______________2018 г. передал Арендатору в аренду земельный участок, принадлежащий на праве собственности<text:s/></text:span><text:span text:style-name="T774">МО «Конышевский район» Курской области</text:span><text:span text:style-name="T775">,<text:s/></text:span><text:span text:style-name="T776">из категории земель -<text:s/></text:span><text:span text:style-name="T777">земли населенных пунктов, разрешённое использование –<text:s/></text:span><text:span text:style-name="T778">ведение личного подсобного хозяйства</text:span><text:span text:style-name="T779">, площадью 5000 кв.м., кадастровый номер 46:09:110601:30, местоположение: Курская область, Конышевский район, х. Комаровка, обременений не зарегистрировано</text:span><text:span text:style-name="T780">, а Арендатор принял указанный земельный участок.</text:span></text:p>
      <text:p text:style-name="P781"><text:tab/>2. Претензий <text:s/>у <text:s/>Арендатора <text:s/>к <text:s/>Арендодателю <text:s/>по передаваемому земельному участку не имеется.</text:p>
      <text:p text:style-name="P782"><text:tab/>3. Настоящим актом приема-передачи каждая из сторон <text:s/>по договору подтверждает, что <text:s/>обязательства <text:s/>сторон <text:s/>выполнены, у сторон нет друг к другу претензий по существу договора.</text:p>
      <text:p text:style-name="P783"><text:tab/>4. Настоящий <text:s/>передаточный <text:s/>акт <text:s/>составлен <text:s/>в 3-х экземплярах, имеющих одинаковую юридическую силу. Один экземпляр хранится в Управлении Росреестра по Курской области, и по одному экземпляру у Арендодателя и Арендатора.</text:p>
      <text:p text:style-name="P784"/>
      <text:p text:style-name="P785">ПОДПИСИ СТОРОН</text:p>
      <text:p text:style-name="P786"><text:s text:c="25"/>Арендодатель:<text:tab/><text:tab/><text:tab/><text:tab/><text:tab/>Арендатор:</text:p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Администрация Полянского сельсовета Курского района Курской области</text:p>
            <text:p text:style-name="P793">Юридический и почтовый адрес:<text:s/></text:p>
            <text:p text:style-name="P794">307620, Курская обл., п. Конышевка,<text:s/></text:p>
            <text:p text:style-name="P795">ул. Ленина, д. 19.</text:p>
            <text:p text:style-name="P796">ИНН 4609003750, КПП 460901001</text:p>
            <text:p text:style-name="P797">УФК по Курской области (Администрация Конышевского района Курской области),<text:s/></text:p>
            <text:p text:style-name="P798">л/с 05443011870,<text:s/></text:p>
            <text:p text:style-name="P799">р/с 40302810338073000245 Отделение Курск, г. Курск, БИК 043807001,<text:s/></text:p>
            <text:p text:style-name="P800">ОКТМО 38616151</text:p>
            <text:p text:style-name="P801">Тел. +7 (47156) 2-13-83</text:p>
            <text:p text:style-name="P802"><text:span text:style-name="T803">e</text:span><text:span text:style-name="T804">-</text:span><text:span text:style-name="T805">mail</text:span><text:span text:style-name="T806">:<text:s/></text:span><text:span text:style-name="T807">konadm</text:span><text:span text:style-name="T808">.</text:span><text:span text:style-name="T809">zemlya</text:span><text:span text:style-name="T810">@</text:span><text:span text:style-name="T811">mail</text:span><text:span text:style-name="T812">.</text:span><text:span text:style-name="T813">ru</text:span><text:span text:style-name="T814"><text:s text:c="27"/>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Обычный"><text:span text:style-name="T819">Глава<text:s/></text:span><text:span text:style-name="T820">Конышевского района<text:s/></text:span></text:p>
            <text:p text:style-name="Обычный"><text:span text:style-name="T821">Курской области</text:span></text:p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Обычный"><text:span text:style-name="T827">___</text:span><text:span text:style-name="T828">__________________</text:span><text:span text:style-name="T829"><text:s/></text:span><text:span text:style-name="T830">Д.А. Новиков</text:span></text:p>
            <text:p text:style-name="Обычный"><text:span text:style-name="T831">м.п.</text:span></text:p>
          </table:table-cell>
          <table:table-cell table:style-name="TableCell832">
            <text:p text:style-name="P833"/>
            <text:p text:style-name="P834"/>
            <text:p text:style-name="P835"/>
            <text:p text:style-name="P836"/>
            <text:p text:style-name="P837"/>
          </table:table-cell>
        </table:table-row>
      </table:table>
      <text:p text:style-name="P838"><text:span text:style-name="T839"><text:tab/></text:span></text:p>
      <text:p text:style-name="P840"/>
      <text:soft-page-break/>
      <text:p text:style-name="P841">Приложение № 2 к договору №___<text:s/></text:p>
      <text:p text:style-name="P842">аренды земельного участка <text:s/></text:p>
      <text:p text:style-name="P843">от «___» ________2018<text:s/>г.</text:p>
      <text:p text:style-name="P844"/>
      <text:p text:style-name="P845">Расчет арендной платы</text:p>
      <text:p text:style-name="P846"/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Площадь земельного участка - всего<text:s/></text:p>
          </table:table-cell>
          <table:table-cell table:style-name="TableCell855">
            <text:p text:style-name="P856">кв.м.</text:p>
          </table:table-cell>
          <table:table-cell table:style-name="TableCell857">
            <text:p text:style-name="P858"><text:span text:style-name="T859">5000</text:span></text:p>
          </table:table-cell>
        </table:table-row>
        <table:table-row table:style-name="TableRow860">
          <table:table-cell table:style-name="TableCell861">
            <text:p text:style-name="P862">Размер ежегодной арендной платы за участок в год, согласно итогу аукциона</text:p>
            <text:p text:style-name="P863"/>
          </table:table-cell>
          <table:table-cell table:style-name="TableCell864">
            <text:p text:style-name="P865">руб. за участок</text:p>
          </table:table-cell>
          <table:table-cell table:style-name="TableCell866">
            <text:p text:style-name="P867">_______</text:p>
          </table:table-cell>
        </table:table-row>
        <table:table-row table:style-name="TableRow868">
          <table:table-cell table:style-name="TableCell869">
            <text:p text:style-name="P870">Размер арендной платы за 20 лет <text:s/>всего</text:p>
          </table:table-cell>
          <table:table-cell table:style-name="TableCell871">
            <text:p text:style-name="P872">руб.</text:p>
          </table:table-cell>
          <table:table-cell table:style-name="TableCell873">
            <text:p text:style-name="P874">_______</text:p>
          </table:table-cell>
        </table:table-row>
        <table:table-row table:style-name="TableRow875">
          <table:table-cell table:style-name="TableCell876">
            <text:p text:style-name="P877">в том числе размер задатка</text:p>
          </table:table-cell>
          <table:table-cell table:style-name="TableCell878">
            <text:p text:style-name="P879">руб.</text:p>
          </table:table-cell>
          <table:table-cell table:style-name="TableCell880">
            <text:p text:style-name="P881"><text:span text:style-name="T882">908 (девятьсот восемь) руб. 33 коп.</text:span></text:p>
          </table:table-cell>
        </table:table-row>
        <table:table-row table:style-name="TableRow883">
          <table:table-cell table:style-name="TableCell884">
            <text:p text:style-name="P885">Сроки внесения арендной платы</text:p>
          </table:table-cell>
          <table:table-cell table:style-name="TableCell886">
            <text:p text:style-name="P887">Ежеквартально</text:p>
            <text:p text:style-name="P888">до 10 марта,</text:p>
            <text:p text:style-name="P889">до 10 июня,</text:p>
            <text:p text:style-name="P890">до 10 сентября</text:p>
            <text:p text:style-name="P891">до 10 декабря</text:p>
            <text:p text:style-name="P892">соответствующего расчетного года.</text:p>
          </table:table-cell>
          <table:table-cell table:style-name="TableCell893">
            <text:p text:style-name="P894"/>
          </table:table-cell>
        </table:table-row>
      </table:table>
      <text:p text:style-name="P895"/>
      <text:p text:style-name="P896"/>
      <table:table table:style-name="Table897">
        <table:table-columns>
          <table:table-column table:style-name="TableColumn898"/>
        </table:table-columns>
        <table:table-row table:style-name="TableRow899">
          <table:table-cell table:style-name="TableCell900">
            <text:p text:style-name="Обычный"><text:span text:style-name="T901">Глава<text:s/></text:span><text:span text:style-name="T902">Конышевского района<text:s/></text:span></text:p>
            <text:p text:style-name="Обычный"><text:span text:style-name="T903">Курской области</text:span></text:p>
            <text:p text:style-name="P904"/>
          </table:table-cell>
        </table:table-row>
        <table:table-row table:style-name="TableRow905">
          <table:table-cell table:style-name="TableCell906">
            <text:p text:style-name="Обычный"><text:span text:style-name="T907">___</text:span><text:span text:style-name="T908">____________________<text:s/></text:span><text:span text:style-name="T909">Д.А. Новиков</text:span></text:p>
            <text:p text:style-name="Обычный"><text:span text:style-name="T910">м.п.</text:span></text:p>
          </table:table-cell>
        </table:table-row>
      </table:table>
      <text:p text:style-name="P911"/>
      <text:p text:style-name="P912"/>
      <text:p text:style-name="P913"/>
      <text:p text:style-name="P914"><text:bookmark-end text:name="OLE_LINK44"/><text:bookmark-end text:name="OLE_LINK45"/></text:p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>Приложение<text:s/>8<text:s/>к документации об аукционе</text:p>
      <text:p text:style-name="P933"/>
      <text:p text:style-name="P934">ПРОЕКТ<text:s/></text:p>
      <text:p text:style-name="P935">по лоту №<text:s/>2</text:p>
      <text:p text:style-name="P936"/>
      <text:p text:style-name="P937">ДОГОВОР №</text:p>
      <text:p text:style-name="P938">АРЕНДЫ ЗЕМЕЛЬНОГО УЧАСТКА</text:p>
      <text:p text:style-name="P939"><text:span text:style-name="T940">п. Конышевка</text:span><text:span text:style-name="T941"><text:s text:c="54"/></text:span><text:span text:style-name="T942"><text:tab/></text:span><text:span text:style-name="T943"><text:tab/><text:s text:c="16"/>«___» ________ <text:s/></text:span><text:span text:style-name="T944">2018</text:span><text:span text:style-name="T945"><text:s/>г.</text:span></text:p>
      <text:p text:style-name="P946">Курской<text:s/>области</text:p>
      <text:p text:style-name="P947"/>
      <text:p text:style-name="P948"><text:span text:style-name="T949">Администрация<text:s/></text:span><text:span text:style-name="T950">Конышевского района Курской области</text:span><text:span text:style-name="T951">, именуемая в дальнейшем «</text:span><text:span text:style-name="T952">Арендодатель»,</text:span><text:span text:style-name="T953"><text:s/>в лице главы<text:s/></text:span><text:span text:style-name="T954">Новикова Дмитрия Александровича</text:span><text:span text:style-name="T955">, действующ</text:span><text:span text:style-name="T956">его</text:span><text:span text:style-name="T957"><text:s/>на основании Устава, с одной стороны, и _________________________, именуемый в дальнейшем<text:s/></text:span><text:span text:style-name="T958">«Арендатор»,</text:span><text:span text:style-name="T959"><text:s/>в лице _____________________, с другой стороны, и именуемые в дальнейшем<text:s/></text:span><text:span text:style-name="T960">«Стороны»</text:span><text:span text:style-name="T961">, руководствуясь Гражданским кодексом Российской Федерации, Федеральным законом от 26.07.2006 г. № 135-ФЗ «О защите конкуренции», в соответствии с Земельным кодексом Российской Федерации от 25.10.2001 № 136-ФЗ, на основании протокола ____________________________ № ___ от ___________ г. заключили настоящий договор (далее - Договор) о нижеследующем:</text:span></text:p>
      <text:p text:style-name="P962"/>
      <text:p text:style-name="P963">1. ПРЕДМЕТ ДОГОВОРА</text:p>
      <text:p text:style-name="P964"/>
      <text:p text:style-name="P965"><text:span text:style-name="T966">1.1. Арендодатель передает, а Арендатор принимает в аренду (по Акту приема-передачи, являющегося неотъемлемой частью настоящего Договора) земельный участок, принадлежащий на праве собственности<text:s/></text:span><text:span text:style-name="T967">МО «Конышевский район» Курской области</text:span><text:span text:style-name="T968">,<text:s/></text:span><text:span text:style-name="T969">из категории земель<text:s/></text:span><text:span text:style-name="T970">-<text:s/></text:span><text:span text:style-name="T971">земли населенных пунктов, разрешённое использование –ведение личного подсобного хозяйства на полевых участках, площадью 2900 кв.м., кадастровый номер 46:09:110601:37, местоположение: Курская область, Конышевский район, Платавский сельсовет, х. Комаровка, обременений не зарегистрировано.</text:span></text:p>
      <text:p text:style-name="P972"/>
      <text:p text:style-name="P973">2. СРОК ДОГОВОРА</text:p>
      <text:p text:style-name="P974"/>
      <text:p text:style-name="P975"><text:s text:c="9"/>2.1. Срок аренды Участка устанавливается с_____________20__ г. по _____________20___ г. Срок аренды –<text:s/>20<text:s/>(двадцать) лет с момента заключения настоящего Договора.</text:p>
      <text:p text:style-name="P976">2.2. Договор вступает в силу с момента его регистрации в Управлении Росреестра по Курской области.</text:p>
      <text:p text:style-name="P977"><text:s/></text:p>
      <text:p text:style-name="P978">3. РАЗМЕР И УСЛОВИЯ ВНЕСЕНИЯ АРЕНДНОЙ ПЛАТЫ</text:p>
      <text:p text:style-name="P979">3.1. Размер ежегодной арендной платы за земельный участок составляет - _______(__________________) руб. ____ коп., _______(________________) руб. ____ коп. в квартал.</text:p>
      <text:p text:style-name="P980">За весь период аренды - ____________ (___________________) рублей.</text:p>
      <text:p text:style-name="P981">3.2. Арендная плата вносится Арендатором ежеквартально на основании счета и акта приема-передачи земельного участка один раз в квартал (до 10 марта, до 10 июня; до 10 сентября; до 10 декабря), на счет УФК по Курской области_______________________ ИНН_______ ; КПП________; р/сч _______________ в Отделении Курск г. Курск. БИК ____________; код платежа - _________; ОКТМО ____________________.</text:p>
      <text:p text:style-name="P982"><text:span text:style-name="T983">Сумма внесенного задатка в размере<text:s/></text:span><text:span text:style-name="T984">252 (двести пятьдесят два) руб. 30 коп</text:span><text:span text:style-name="T985">.</text:span><text:span text:style-name="T986"><text:s/></text:span><text:soft-page-break/><text:span text:style-name="T987">засчитывается в счет арендной платы.</text:span></text:p>
      <text:p text:style-name="P988">3.3. Арендная плата начисляется с момента подписания сторонами акта приема-передачи Участка. Исполнением обязательств по внесению арендной <text:s text:c="2"/>платы <text:s text:c="2"/>является платежное поручение или квитанция об уплате.</text:p>
      <text:p text:style-name="P989">Расчет арендной платы определен в приложении к Договору, которое является <text:s/>неотъемлемой частью Договора.<text:s/></text:p>
      <text:p text:style-name="P990">3.4 Размер арендной платы может быть изменен в результате изменения действующего законодательства, но не чаще одного раза в год. В этом случае исчисление и уплата Арендатором арендной платы осуществляется на основании дополнительных соглашений к Договору.</text:p>
      <text:p text:style-name="P991"/>
      <text:p text:style-name="P992">4. ПРАВА И ОБЯЗАННОСТИ СТОРОН</text:p>
      <text:p text:style-name="P993">4.1. Арендодатель имеет право:</text:p>
      <text:p text:style-name="P994">4.1.1. Требовать досрочного расторжения Договора:</text:p>
      <text:p text:style-name="P995">- при использовании Участка не по целевому назначению,</text:p>
      <text:p text:style-name="P996">- при <text:s/>использовании способами, приводящими к его порче,</text:p>
      <text:p text:style-name="P997">- при невнесении арендной платы более чем за 2 срока подряд в соответствии с п. 3.2. Договора,<text:s/></text:p>
      <text:p text:style-name="P998">- в случае неподписания Арендатором дополнительных соглашений к Договору в соответствии с п. 3.4<text:s/>Договора.</text:p>
      <text:p text:style-name="P999">4.1.2. На беспрепятственный доступ на территорию арендуемого земельного участка с целью его осмотра на предмет соблюдения условий Договора.</text:p>
      <text:p text:style-name="P1000">4.1.3. На возмещение убытков, причиненных ухудшением качества Участка и экологической обстановки в результате хозяйственной деятельности арендатора, а также по иным основаниям, предусмотренным законодательством Российской Федерации.</text:p>
      <text:p text:style-name="P1001">4.2. Арендодатель обязан:</text:p>
      <text:p text:style-name="P1002">4.2.1. Выполнять в полном объеме все условия Договора.</text:p>
      <text:p text:style-name="P1003">4.2.2. Передать Арендатору Участок по акту приема-передачи в 30-дневный срок с момента заключения договора.</text:p>
      <text:p text:style-name="P1004">4.2.3. Письменно в десятидневный срок уведомить Арендатора об изменении номеров счетов для перечисления арендной платы, указанных в п. 3.2.</text:p>
      <text:p text:style-name="P1005">4.2.4.Своевременно производить перерасчет арендной платы и своевременно информировать об этом Арендатора.</text:p>
      <text:p text:style-name="P1006">4.3. Арендатор имеет право:</text:p>
      <text:p text:style-name="P1007">4.3.1.Использовать Участок на условиях, установленных Договором.</text:p>
      <text:p text:style-name="P1008">4.3.2. При условии уведомления Арендодателя сдавать участок в субаренду при заключении договора на срок, не превышающий срока договора аренды. При этом иная переуступка права аренды третьим лицам не допускается.</text:p>
      <text:p text:style-name="P1009">4.4. Арендатор обязан:</text:p>
      <text:p text:style-name="P1010"><text:span text:style-name="T1011">4.4.1. Выполнять в полном объеме все условия Договора</text:span><text:span text:style-name="T1012">.</text:span><text:span text:style-name="T1013"><text:s/>Арендатор<text:s/></text:span><text:span text:style-name="T1014">не вправе уступать права и осуществлять перевод долга по обязательствам, возникшим из заключенного на аукционе договора аренды земельного участка. Обязательства по такому договору должны быть исполнены<text:s/></text:span><text:span text:style-name="T1015">Арендатор</text:span><text:span text:style-name="T1016">ом</text:span><text:span text:style-name="T1017"><text:s/></text:span><text:span text:style-name="T1018">лично</text:span><text:span text:style-name="T1019">.</text:span></text:p>
      <text:p text:style-name="P1020"><text:span text:style-name="T1021">4.4.2. Использовать Участок в соответствии с целевым назначением и разрешенным использованием.</text:span><text:span text:style-name="T1022"><text:s/></text:span><text:span text:style-name="T1023">Изменение вида разрешенного использования земельного участка не допускается</text:span><text:span text:style-name="T1024">.</text:span></text:p>
      <text:p text:style-name="P1025"><text:span text:style-name="T1026">4.4.3. Уплачивать в размере и на условиях, установленных Договором, ежеквартально на основании счета и акта приема-передачи земельного участка один раз в квартал (до 10 марта, до 10 июня; до 10 сентября; до 10 декабря)</text:span><text:span text:style-name="T1027"><text:s/>соответствующего квартала</text:span><text:span text:style-name="T1028"><text:s/>арендную плату.</text:span></text:p>
      <text:p text:style-name="P1029">4.4.4. Обеспечить Арендодателю (его законным представителям), представителям органов государственного земельного контроля доступ на Участок по их требованию.</text:p>
      <text:p text:style-name="P1030">4.4.5. Письменно <text:s/>сообщить <text:s/>Арендодателю не позднее, чем за 3 месяца о предстоящем<text:s/><text:soft-page-break/>освобождении Участка как в связи с окончанием срока действия Договора, так и при досрочном его освобождении.</text:p>
      <text:p text:style-name="P1031">4.4.6. Не допускать действий, приводящих к ухудшению экологической обстановки на арендуемом земельном участке и прилегающих к нему территориях, а также выполнять <text:s/>работы по благоустройству территории.</text:p>
      <text:p text:style-name="P1032">4.4.7. Письменно в десятидневный срок <text:s/>уведомить Арендодателя об изменении своих реквизитов.</text:p>
      <text:p text:style-name="P1033">4.4.8. Осуществить государственную регистрацию права аренды в 2-месячный срок и нести расходы по государственной регистрации настоящего договора аренды.</text:p>
      <text:p text:style-name="P1034">4.4.9. В случае нахождения на земельном участке линейного объекта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.</text:p>
      <text:p text:style-name="P1035">4.5. Арендодатель и Арендатор имеют иные права и исполняют иные обязанности, установленные законодательством Российской Федерации.</text:p>
      <text:p text:style-name="P1036"/>
      <text:p text:style-name="P1037">5. ОТВЕТСТВЕННОСТЬ СТОРОН</text:p>
      <text:p text:style-name="P1038">5.1. За нарушение условий Договора Стороны несут ответственность, предусмотренную законодательством Российской Федерации.</text:p>
      <text:p text:style-name="P1039">5.2. За нарушение срока внесения арендной платы по Договору Арендатор выплачивает Арендодателю пени из расчета 0,5% от размера невнесенной арендной платы за каждый календарный день просрочки. Пени перечисляются в порядке, предусмотренном в п. 3.2. Договора, на основании письменного требования Арендодателя.</text:p>
      <text:p text:style-name="P1040">5.3. Ответственность Сторон за нарушение <text:s/>обязательств по Договору, вызванное действием обстоятельств непреодолимой силы, регулируется законодательством Российской Федерации.</text:p>
      <text:p text:style-name="P1041"/>
      <text:p text:style-name="P1042">6. ИЗМЕНЕНИЕ, РАСТОРЖЕНИЕ И ПРЕКРАЩЕНИЕ ДОГОВОРА</text:p>
      <text:p text:style-name="P1043">6.1. Все изменения и (или) дополнения к Договору оформляются Сторонами в письменной форме.</text:p>
      <text:p text:style-name="P1044">6.2. Договор может быть расторгнут по требованию Арендодателя, Арендатора, по решению суда на основании и в порядке, установленных гражданским законодательством, а также в случаях, указанных в пункте 4.1.1.</text:p>
      <text:p text:style-name="P1045"/>
      <text:p text:style-name="P1046">7. РАССМОТРЕНИЕ И УРЕГУЛИРОВАНИЕ СПОРОВ</text:p>
      <text:p text:style-name="P1047">7.1. Все споры между Сторонами, возникающие по Договору, разрешаются в соответствии с законодательством <text:s/>Российской Федерации, с соблюдением претензионного порядка.</text:p>
      <text:p text:style-name="P1048"/>
      <text:p text:style-name="P1049">8. ИНЫЕ УСЛОВИЯ ДОГОВОРА</text:p>
      <text:p text:style-name="P1050">8.1. Срок действия договора субаренды не может превышать срок действия Договора.</text:p>
      <text:p text:style-name="P1051">8.2. При досрочном расторжении Договора договор субаренды земельного участка прекращает свое действие.</text:p>
      <text:p text:style-name="P1052">8.3. Расходы по государственной регистрации Договора, а также изменений и дополнений к нему возлагаются на Арендатора.</text:p>
      <text:p text:style-name="P1053">8.4. Договор <text:s/>составлен в 3-х экземплярах, <text:s/>имеющих одинаковую юридическую <text:s/>силу, <text:s/>из <text:s/>которых <text:s/>по <text:s/>одному <text:s/>экземпляру хранится у Сторон, один экземпляр в Управлении Росреестра по Курской области.</text:p>
      <text:p text:style-name="P1054"/>
      <text:p text:style-name="P1055">Приложения к Договору: акт приема-передачи, расчет арендной платы <text:s text:c="13"/></text:p>
      <text:p text:style-name="P1056"/>
      <text:p text:style-name="P1057">9. АДРЕСА И БАНКОВСКИЕ РЕКВИЗИТЫ СТОРОН</text:p>
      <text:p text:style-name="P1058"/>
      <text:p text:style-name="P1059"><text:s text:c="13"/>Арендодатель: <text:s text:c="24"/><text:tab/><text:s text:c="4"/>Арендатор:</text:p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Администрация Полянского сельсовета Курского района Курской области</text:p>
            <text:p text:style-name="P1066">Юридический и почтовый адрес:<text:s/></text:p>
            <text:p text:style-name="P1067">307620, Курская обл., п. Конышевка,<text:s/></text:p>
            <text:p text:style-name="P1068">ул. Ленина, д. 19.</text:p>
            <text:p text:style-name="P1069">ИНН 4609003750, КПП 460901001</text:p>
            <text:p text:style-name="P1070">УФК по Курской области (Администрация Конышевского района Курской области),<text:s/></text:p>
            <text:p text:style-name="P1071">л/с 05443011870,<text:s/></text:p>
            <text:p text:style-name="P1072">р/с 40302810338073000245 Отделение Курск, г. Курск, БИК 043807001,<text:s/></text:p>
            <text:p text:style-name="P1073">ОКТМО 38616151</text:p>
            <text:p text:style-name="P1074">Тел. +7 (47156) 2-13-83</text:p>
            <text:p text:style-name="P1075"><text:span text:style-name="T1076">e</text:span><text:span text:style-name="T1077">-</text:span><text:span text:style-name="T1078">mail</text:span><text:span text:style-name="T1079">:<text:s/></text:span><text:span text:style-name="T1080">konadm</text:span><text:span text:style-name="T1081">.</text:span><text:span text:style-name="T1082">zemlya</text:span><text:span text:style-name="T1083">@</text:span><text:span text:style-name="T1084">mail</text:span><text:span text:style-name="T1085">.</text:span><text:span text:style-name="T1086">ru</text:span><text:span text:style-name="T1087"><text:s text:c="5"/></text:span><text:span text:style-name="T1088"><text:s text:c="22"/>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Обычный"><text:span text:style-name="T1098">Глава<text:s/></text:span><text:span text:style-name="T1099">Конышевского района<text:s/></text:span></text:p>
            <text:p text:style-name="Обычный"><text:span text:style-name="T1100">Курской области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  <text:p text:style-name="Обычный"><text:span text:style-name="T1106">___</text:span><text:span text:style-name="T1107">__________________</text:span><text:span text:style-name="T1108"><text:s/></text:span><text:span text:style-name="T1109">Д.А. Новиков</text:span></text:p>
            <text:p text:style-name="Обычный"><text:span text:style-name="T1110">м.п.</text:span></text:p>
          </table:table-cell>
          <table:table-cell table:style-name="TableCell1111">
            <text:p text:style-name="P1112"/>
          </table:table-cell>
        </table:table-row>
      </table:table>
      <text:p text:style-name="P1113"/>
      <text:p text:style-name="P1114"/>
      <text:soft-page-break/>
      <text:p text:style-name="P1115">Приложение № 1 к договору №___</text:p>
      <text:p text:style-name="P1116">аренды земельного участка <text:s text:c="63"/></text:p>
      <text:p text:style-name="P1117"><text:s text:c="10"/>от <text:s/>"___"________ <text:s text:c="2"/>2018<text:s/>г.</text:p>
      <text:p text:style-name="P1118">АКТ ПРИЕМА-ПЕРЕДАЧИ</text:p>
      <text:p text:style-name="P1119"/>
      <text:p text:style-name="P1120"><text:span text:style-name="T1121">п. Конышевка</text:span><text:span text:style-name="T1122"><text:s text:c="54"/></text:span><text:span text:style-name="T1123"><text:tab/></text:span><text:span text:style-name="T1124"><text:tab/><text:s text:c="16"/>«___» ________ <text:s/>2018 г.</text:span></text:p>
      <text:p text:style-name="P1125">Курской области</text:p>
      <text:p text:style-name="P1126"/>
      <text:p text:style-name="P1127"><text:span text:style-name="T1128">Администрация<text:s/></text:span><text:span text:style-name="T1129">Конышевского района Курской области</text:span><text:span text:style-name="T1130">, именуемая в дальнейшем «</text:span><text:span text:style-name="T1131">Арендодатель»,</text:span><text:span text:style-name="T1132"><text:s/>в лице главы Новикова Дмитрия Александровича</text:span><text:span text:style-name="T1133">, действующего на основании Устава, с одной стороны, и _________________________, именуемый в дальнейшем<text:s/></text:span><text:span text:style-name="T1134">«Арендатор»,</text:span><text:span text:style-name="T1135"><text:s/>в лице _____________________, с другой стороны, и именуемые в дальнейшем<text:s/></text:span><text:span text:style-name="T1136">«Стороны»</text:span><text:span text:style-name="T1137">, руководствуясь Гражданским кодексом Российской Федерации, Федеральным законом от 26.07.2006 г. № 135-ФЗ «О защите конкуренции», в соответствии с Земельным кодексом Российской Федерации от 25.10.2001 № 136-ФЗ, на основании протокола<text:s/></text:span><text:span text:style-name="T1138">____________________________ № ___ от ___________ г., подписали настоящий акт о нижеследующем:</text:span></text:p>
      <text:p text:style-name="P1139"><text:span text:style-name="T1140"><text:tab/>1. Арендодатель в соответствии с договором № _____ аренды <text:s/>земельного участка от _______________2018 г. передал Арендатору в аренду земельный участок, принадлежащий на праве собственности<text:s/></text:span><text:span text:style-name="T1141">МО «Конышевский район» Курской области</text:span><text:span text:style-name="T1142">,<text:s/></text:span><text:span text:style-name="T1143">из категории земель -<text:s/></text:span><text:span text:style-name="T1144">ведение личного подсобного хозяйства на полевых участках, площадью 2900 кв.м., кадастровый номер 46:09:110601:37, местоположение: Курская область, Конышевский район, Платавский сельсовет, х. Комаровка, обременений не зарегистрировано</text:span><text:span text:style-name="T1145">, а Арендатор принял указанный земельный участок.</text:span></text:p>
      <text:p text:style-name="P1146"><text:tab/>2. Претензий <text:s/>у <text:s/>Арендатора <text:s/>к <text:s/>Арендодателю <text:s/>по передаваемому земельному участку не имеется.</text:p>
      <text:p text:style-name="P1147"><text:tab/>3. Настоящим актом приема-передачи каждая из сторон <text:s/>по договору подтверждает, что <text:s/>обязательства <text:s/>сторон <text:s/>выполнены, у сторон нет друг к другу претензий по существу договора.</text:p>
      <text:p text:style-name="P1148"><text:tab/>4. Настоящий <text:s/>передаточный <text:s/>акт <text:s/>составлен <text:s/>в 3-х экземплярах, имеющих одинаковую юридическую силу. Один экземпляр хранится в Управлении Росреестра по Курской области, и по одному экземпляру у Арендодателя и Арендатора.</text:p>
      <text:p text:style-name="P1149"/>
      <text:p text:style-name="P1150">ПОДПИСИ СТОРОН</text:p>
      <text:p text:style-name="P1151"><text:s text:c="25"/>Арендодатель:<text:tab/><text:tab/><text:tab/><text:tab/><text:tab/>Арендатор:</text:p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Администрация Полянского сельсовета Курского района Курской области</text:p>
            <text:p text:style-name="P1158">Юридический и почтовый адрес:<text:s/></text:p>
            <text:p text:style-name="P1159">307620, Курская обл., п. Конышевка,<text:s/></text:p>
            <text:p text:style-name="P1160">ул. Ленина, д. 19.</text:p>
            <text:p text:style-name="P1161">ИНН 4609003750, КПП 460901001</text:p>
            <text:p text:style-name="P1162">УФК по Курской области (Администрация Конышевского района Курской области),<text:s/></text:p>
            <text:p text:style-name="P1163">л/с 05443011870,<text:s/></text:p>
            <text:p text:style-name="P1164">р/с 40302810338073000245 Отделение Курск, г. Курск, БИК 043807001,<text:s/></text:p>
            <text:p text:style-name="P1165">ОКТМО 38616151</text:p>
            <text:p text:style-name="P1166">Тел. +7 (47156) 2-13-83</text:p>
            <text:p text:style-name="P1167"><text:span text:style-name="T1168">e</text:span><text:span text:style-name="T1169">-</text:span><text:span text:style-name="T1170">mail</text:span><text:span text:style-name="T1171">:<text:s/></text:span><text:span text:style-name="T1172">konadm</text:span><text:span text:style-name="T1173">.</text:span><text:span text:style-name="T1174">zemlya</text:span><text:span text:style-name="T1175">@</text:span><text:span text:style-name="T1176">mail</text:span><text:span text:style-name="T1177">.</text:span><text:span text:style-name="T1178">ru</text:span><text:span text:style-name="T1179"><text:s text:c="27"/></text:span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Обычный"><text:span text:style-name="T1184">Глава<text:s/></text:span><text:span text:style-name="T1185">Конышевского района<text:s/></text:span></text:p>
            <text:p text:style-name="Обычный"><text:span text:style-name="T1186">Курской области</text:span></text:p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Обычный"><text:span text:style-name="T1192">___</text:span><text:span text:style-name="T1193">__________________</text:span><text:span text:style-name="T1194"><text:s/></text:span><text:span text:style-name="T1195">Д.А. Новиков</text:span></text:p>
            <text:p text:style-name="Обычный"><text:span text:style-name="T1196">м.п.</text:span></text:p>
          </table:table-cell>
          <table:table-cell table:style-name="TableCell1197">
            <text:p text:style-name="P1198"/>
          </table:table-cell>
        </table:table-row>
      </table:table>
      <text:p text:style-name="P1199"><text:span text:style-name="T1200"><text:tab/></text:span></text:p>
      <text:p text:style-name="P1201"/>
      <text:p text:style-name="P1202">Приложение № 2 к договору №___<text:s/></text:p>
      <text:p text:style-name="P1203">аренды земельного участка <text:s/></text:p>
      <text:p text:style-name="P1204">от «___» ________2018<text:s/>г.</text:p>
      <text:p text:style-name="P1205"/>
      <text:p text:style-name="P1206">Расчет арендной платы</text:p>
      <text:p text:style-name="P1207"/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Площадь земельного участка - всего<text:s/></text:p>
          </table:table-cell>
          <table:table-cell table:style-name="TableCell1216">
            <text:p text:style-name="P1217">кв.м.</text:p>
          </table:table-cell>
          <table:table-cell table:style-name="TableCell1218">
            <text:p text:style-name="P1219"><text:span text:style-name="T1220">2900</text:span></text:p>
          </table:table-cell>
        </table:table-row>
        <table:table-row table:style-name="TableRow1221">
          <table:table-cell table:style-name="TableCell1222">
            <text:p text:style-name="P1223">Размер ежегодной арендной платы за участок в год, согласно итогу аукциона</text:p>
            <text:p text:style-name="P1224"/>
          </table:table-cell>
          <table:table-cell table:style-name="TableCell1225">
            <text:p text:style-name="P1226">руб. за участок</text:p>
          </table:table-cell>
          <table:table-cell table:style-name="TableCell1227">
            <text:p text:style-name="P1228">_______</text:p>
          </table:table-cell>
        </table:table-row>
        <table:table-row table:style-name="TableRow1229">
          <table:table-cell table:style-name="TableCell1230">
            <text:p text:style-name="P1231">Размер арендной платы за 20 лет <text:s/>всего</text:p>
          </table:table-cell>
          <table:table-cell table:style-name="TableCell1232">
            <text:p text:style-name="P1233">руб.</text:p>
          </table:table-cell>
          <table:table-cell table:style-name="TableCell1234">
            <text:p text:style-name="P1235">_______</text:p>
          </table:table-cell>
        </table:table-row>
        <table:table-row table:style-name="TableRow1236">
          <table:table-cell table:style-name="TableCell1237">
            <text:p text:style-name="P1238">в том числе размер задатка</text:p>
          </table:table-cell>
          <table:table-cell table:style-name="TableCell1239">
            <text:p text:style-name="P1240">руб.</text:p>
          </table:table-cell>
          <table:table-cell table:style-name="TableCell1241">
            <text:p text:style-name="P1242"><text:span text:style-name="T1243">252 (двести пятьдесят два) руб. 30 коп</text:span></text:p>
          </table:table-cell>
        </table:table-row>
        <table:table-row table:style-name="TableRow1244">
          <table:table-cell table:style-name="TableCell1245">
            <text:p text:style-name="P1246">Сроки внесения арендной платы</text:p>
          </table:table-cell>
          <table:table-cell table:style-name="TableCell1247">
            <text:p text:style-name="P1248">Ежеквартально</text:p>
            <text:p text:style-name="P1249">до 10 марта,</text:p>
            <text:p text:style-name="P1250">до 10 июня,</text:p>
            <text:p text:style-name="P1251">до 10 сентября</text:p>
            <text:p text:style-name="P1252">до 10 декабря</text:p>
            <text:p text:style-name="P1253">соответствующего расчетного года.</text:p>
          </table:table-cell>
          <table:table-cell table:style-name="TableCell1254">
            <text:p text:style-name="P1255"/>
          </table:table-cell>
        </table:table-row>
      </table:table>
      <text:p text:style-name="P1256"/>
      <text:p text:style-name="P1257"/>
      <table:table table:style-name="Table1258">
        <table:table-columns>
          <table:table-column table:style-name="TableColumn1259"/>
        </table:table-columns>
        <table:table-row table:style-name="TableRow1260">
          <table:table-cell table:style-name="TableCell1261">
            <text:p text:style-name="Обычный"><text:span text:style-name="T1262">Глава<text:s/></text:span><text:span text:style-name="T1263">Конышевского района<text:s/></text:span></text:p>
            <text:p text:style-name="Обычный"><text:span text:style-name="T1264">Курской области</text:span></text:p>
            <text:p text:style-name="P1265"/>
          </table:table-cell>
        </table:table-row>
        <table:table-row table:style-name="TableRow1266">
          <table:table-cell table:style-name="TableCell1267">
            <text:p text:style-name="Обычный"><text:span text:style-name="T1268">___</text:span><text:span text:style-name="T1269">____________________<text:s/></text:span><text:span text:style-name="T1270">Д.А. Новиков</text:span></text:p>
            <text:p text:style-name="Обычный"><text:span text:style-name="T1271">м.п.</text:span></text:p>
          </table:table-cell>
        </table:table-row>
      </table:table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soft-page-break/>
      <text:p text:style-name="P1294">Приложение<text:s/>8<text:s/>к документации об аукционе</text:p>
      <text:p text:style-name="P1295"/>
      <text:p text:style-name="P1296">ПРОЕКТ<text:s/></text:p>
      <text:p text:style-name="P1297">по лоту №<text:s/>3</text:p>
      <text:p text:style-name="P1298"/>
      <text:p text:style-name="P1299">ДОГОВОР №</text:p>
      <text:p text:style-name="P1300">АРЕНДЫ ЗЕМЕЛЬНОГО УЧАСТКА</text:p>
      <text:p text:style-name="P1301"><text:span text:style-name="T1302">п. Конышевка</text:span><text:span text:style-name="T1303"><text:s text:c="54"/></text:span><text:span text:style-name="T1304"><text:tab/></text:span><text:span text:style-name="T1305"><text:tab/><text:s text:c="16"/>«___» ________ <text:s/></text:span><text:span text:style-name="T1306">2018</text:span><text:span text:style-name="T1307"><text:s/>г.</text:span></text:p>
      <text:p text:style-name="P1308">Курской<text:s/>области</text:p>
      <text:p text:style-name="P1309"/>
      <text:p text:style-name="P1310"><text:span text:style-name="T1311">Администрация<text:s/></text:span><text:span text:style-name="T1312">Конышевского района Курской области</text:span><text:span text:style-name="T1313">, именуемая в дальнейшем «</text:span><text:span text:style-name="T1314">Арендодатель»,</text:span><text:span text:style-name="T1315"><text:s/>в лице главы<text:s/></text:span><text:span text:style-name="T1316">Новикова Дмитрия Александровича</text:span><text:span text:style-name="T1317">, действующ</text:span><text:span text:style-name="T1318">его</text:span><text:span text:style-name="T1319"><text:s/>на основании Устава, с одной стороны, и _________________________, именуемый в дальнейшем<text:s/></text:span><text:span text:style-name="T1320">«Арендатор»,</text:span><text:span text:style-name="T1321"><text:s/>в лице _____________________, с другой стороны, и именуемые в дальнейшем<text:s/></text:span><text:span text:style-name="T1322">«Стороны»</text:span><text:span text:style-name="T1323">, руководствуясь Гражданским кодексом Российской Федерации, Федеральным законом от 26.07.2006 г. № 135-ФЗ «О защите конкуренции», в соответствии с Земельным кодексом Российской Федерации от 25.10.2001 № 136-ФЗ, на основании протокола ____________________________ № ___ от ___________ г. заключили настоящий договор (далее - Договор) о нижеследующем:</text:span></text:p>
      <text:p text:style-name="P1324"/>
      <text:p text:style-name="P1325">1. ПРЕДМЕТ ДОГОВОРА</text:p>
      <text:p text:style-name="P1326"/>
      <text:p text:style-name="P1327"><text:span text:style-name="T1328">1.1. Арендодатель передает, а Арендатор принимает в аренду (по Акту приема-передачи, являющегося неотъемлемой частью настоящего Договора) земельный участок, принадлежащий на праве собственности<text:s/></text:span><text:span text:style-name="T1329">МО «Конышевский район» Курской области</text:span><text:span text:style-name="T1330">,<text:s/></text:span><text:span text:style-name="T1331">из категории земель<text:s/></text:span><text:span text:style-name="T1332">ведение личного подсобного хозяйства на полевых участках, площадью 5000 кв.м., кадастровый номер 46:09:110601:36, местоположение: Курская область, Конышевский район, Платавский сельсовет, х. Комаровка, обременений не зарегистрировано</text:span><text:span text:style-name="T1333">.</text:span></text:p>
      <text:p text:style-name="P1334"/>
      <text:p text:style-name="P1335">2. СРОК ДОГОВОРА</text:p>
      <text:p text:style-name="P1336"/>
      <text:p text:style-name="P1337"><text:s text:c="9"/>2.1. Срок аренды Участка устанавливается с_____________20__ г. по _____________20___ г. Срок аренды –<text:s/>20<text:s/>(двадцать) лет с момента заключения настоящего Договора.</text:p>
      <text:p text:style-name="P1338">2.2. Договор вступает в силу с момента его регистрации в Управлении Росреестра по Курской области.</text:p>
      <text:p text:style-name="P1339"><text:s/></text:p>
      <text:p text:style-name="P1340">3. РАЗМЕР И УСЛОВИЯ ВНЕСЕНИЯ АРЕНДНОЙ ПЛАТЫ</text:p>
      <text:p text:style-name="P1341">3.1. Размер ежегодной арендной платы за земельный участок составляет - _______(__________________) руб. ____ коп., _______(________________) руб. ____ коп. в квартал.</text:p>
      <text:p text:style-name="P1342">За весь период аренды - ____________ (___________________) рублей.</text:p>
      <text:p text:style-name="P1343">3.2. Арендная плата вносится Арендатором ежеквартально на основании счета и акта приема-передачи земельного участка один раз в квартал (до 10 марта, до 10 июня; до 10 сентября; до 10 декабря), на счет УФК по Курской области_______________________ ИНН_______ ; КПП________; р/сч _______________ в Отделении Курск г. Курск. БИК ____________; код платежа - _________; ОКТМО ____________________.</text:p>
      <text:p text:style-name="P1344"><text:span text:style-name="T1345">Сумма внесенного задатка в размере<text:s/></text:span><text:span text:style-name="T1346">435 (четыреста тридцать пять) руб. 50 коп.</text:span><text:span text:style-name="T1347"><text:s/>засчитывается в счет арендной платы.</text:span></text:p>
      <text:p text:style-name="P1348">3.3. Арендная плата начисляется с момента подписания сторонами акта приема-передачи Участка. Исполнением обязательств по внесению арендной <text:s text:c="2"/>платы <text:s text:c="2"/>является платежное поручение или квитанция об уплате.</text:p>
      <text:soft-page-break/>
      <text:p text:style-name="P1349">Расчет арендной платы определен в приложении к Договору, которое является <text:s/>неотъемлемой частью Договора.<text:s/></text:p>
      <text:p text:style-name="P1350">3.4 Размер арендной платы может быть изменен в результате изменения действующего законодательства, но не чаще одного раза в год. В этом случае исчисление и уплата Арендатором арендной платы осуществляется на основании дополнительных соглашений к Договору.</text:p>
      <text:p text:style-name="P1351"/>
      <text:p text:style-name="P1352">4. ПРАВА И ОБЯЗАННОСТИ СТОРОН</text:p>
      <text:p text:style-name="P1353">4.1. Арендодатель имеет право:</text:p>
      <text:p text:style-name="P1354">4.1.1. Требовать досрочного расторжения Договора:</text:p>
      <text:p text:style-name="P1355">- при использовании Участка не по целевому назначению,</text:p>
      <text:p text:style-name="P1356">- при <text:s/>использовании способами, приводящими к его порче,</text:p>
      <text:p text:style-name="P1357">- при невнесении арендной платы более чем за 2 срока подряд в соответствии с п. 3.2. Договора,<text:s/></text:p>
      <text:p text:style-name="P1358">- в случае неподписания Арендатором дополнительных соглашений к Договору в соответствии с п. 3.4<text:s/>Договора.</text:p>
      <text:p text:style-name="P1359">4.1.2. На беспрепятственный доступ на территорию арендуемого земельного участка с целью его осмотра на предмет соблюдения условий Договора.</text:p>
      <text:p text:style-name="P1360">4.1.3. На возмещение убытков, причиненных ухудшением качества Участка и экологической обстановки в результате хозяйственной деятельности арендатора, а также по иным основаниям, предусмотренным законодательством Российской Федерации.</text:p>
      <text:p text:style-name="P1361">4.2. Арендодатель обязан:</text:p>
      <text:p text:style-name="P1362">4.2.1. Выполнять в полном объеме все условия Договора.</text:p>
      <text:p text:style-name="P1363">4.2.2. Передать Арендатору Участок по акту приема-передачи в 30-дневный срок с момента заключения договора.</text:p>
      <text:p text:style-name="P1364">4.2.3. Письменно в десятидневный срок уведомить Арендатора об изменении номеров счетов для перечисления арендной платы, указанных в п. 3.2.</text:p>
      <text:p text:style-name="P1365">4.2.4.Своевременно производить перерасчет арендной платы и своевременно информировать об этом Арендатора.</text:p>
      <text:p text:style-name="P1366">4.3. Арендатор имеет право:</text:p>
      <text:p text:style-name="P1367">4.3.1.Использовать Участок на условиях, установленных Договором.</text:p>
      <text:p text:style-name="P1368">4.3.2. При условии уведомления Арендодателя сдавать участок в субаренду при заключении договора на срок, не превышающий срока договора аренды. При этом иная переуступка права аренды третьим лицам не допускается.</text:p>
      <text:p text:style-name="P1369">4.4. Арендатор обязан:</text:p>
      <text:p text:style-name="P1370"><text:span text:style-name="T1371">4.4.1. Выполнять в полном объеме все условия Договора</text:span><text:span text:style-name="T1372">.</text:span><text:span text:style-name="T1373"><text:s/>Арендатор<text:s/></text:span><text:span text:style-name="T1374">не вправе уступать права и осуществлять перевод долга по обязательствам, возникшим из заключенного на аукционе договора аренды земельного участка. Обязательства по такому договору должны быть исполнены<text:s/></text:span><text:span text:style-name="T1375">Арендатор</text:span><text:span text:style-name="T1376">ом</text:span><text:span text:style-name="T1377"><text:s/></text:span><text:span text:style-name="T1378">лично</text:span><text:span text:style-name="T1379">.</text:span></text:p>
      <text:p text:style-name="P1380"><text:span text:style-name="T1381">4.4.2. Использовать Участок в соответствии с целевым назначением и разрешенным использованием.</text:span><text:span text:style-name="T1382"><text:s/></text:span><text:span text:style-name="T1383">Изменение вида разрешенного использования земельного участка не допускается</text:span><text:span text:style-name="T1384">.</text:span></text:p>
      <text:p text:style-name="P1385"><text:span text:style-name="T1386">4.4.3. Уплачивать в размере и на условиях, установленных Договором, ежеквартально на основании счета и акта приема-передачи земельного участка один раз в квартал (до 10 марта, до 10 июня; до 10 сентября; до 10 декабря)</text:span><text:span text:style-name="T1387"><text:s/>соответствующего квартала</text:span><text:span text:style-name="T1388"><text:s/>арендную плату.</text:span></text:p>
      <text:p text:style-name="P1389">4.4.4. Обеспечить Арендодателю (его законным представителям), представителям органов государственного земельного контроля доступ на Участок по их требованию.</text:p>
      <text:p text:style-name="P1390">4.4.5. Письменно <text:s/>сообщить <text:s/>Арендодателю не позднее, чем за 3 месяца о предстоящем освобождении Участка как в связи с окончанием срока действия Договора, так и при досрочном его освобождении.</text:p>
      <text:p text:style-name="P1391">4.4.6. Не допускать действий, приводящих к ухудшению экологической обстановки на арендуемом земельном участке и прилегающих к нему территориях, а также выполнять <text:s/><text:soft-page-break/>работы по благоустройству территории.</text:p>
      <text:p text:style-name="P1392">4.4.7. Письменно в десятидневный срок <text:s/>уведомить Арендодателя об изменении своих реквизитов.</text:p>
      <text:p text:style-name="P1393">4.4.8. Осуществить государственную регистрацию права аренды в 2-месячный срок и нести расходы по государственной регистрации настоящего договора аренды.</text:p>
      <text:p text:style-name="P1394">4.4.9. В случае нахождения на земельном участке линейного объекта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.</text:p>
      <text:p text:style-name="P1395">4.5. Арендодатель и Арендатор имеют иные права и исполняют иные обязанности, установленные законодательством Российской Федерации.</text:p>
      <text:p text:style-name="P1396"/>
      <text:p text:style-name="P1397">5. ОТВЕТСТВЕННОСТЬ СТОРОН</text:p>
      <text:p text:style-name="P1398">5.1. За нарушение условий Договора Стороны несут ответственность, предусмотренную законодательством Российской Федерации.</text:p>
      <text:p text:style-name="P1399">5.2. За нарушение срока внесения арендной платы по Договору Арендатор выплачивает Арендодателю пени из расчета 0,5% от размера невнесенной арендной платы за каждый календарный день просрочки. Пени перечисляются в порядке, предусмотренном в п. 3.2. Договора, на основании письменного требования Арендодателя.</text:p>
      <text:p text:style-name="P1400">5.3. Ответственность Сторон за нарушение <text:s/>обязательств по Договору, вызванное действием обстоятельств непреодолимой силы, регулируется законодательством Российской Федерации.</text:p>
      <text:p text:style-name="P1401"/>
      <text:p text:style-name="P1402">6. ИЗМЕНЕНИЕ, РАСТОРЖЕНИЕ И ПРЕКРАЩЕНИЕ ДОГОВОРА</text:p>
      <text:p text:style-name="P1403">6.1. Все изменения и (или) дополнения к Договору оформляются Сторонами в письменной форме.</text:p>
      <text:p text:style-name="P1404">6.2. Договор может быть расторгнут по требованию Арендодателя, Арендатора, по решению суда на основании и в порядке, установленных гражданским законодательством, а также в случаях, указанных в пункте 4.1.1.</text:p>
      <text:p text:style-name="P1405"/>
      <text:p text:style-name="P1406">7. РАССМОТРЕНИЕ И УРЕГУЛИРОВАНИЕ СПОРОВ</text:p>
      <text:p text:style-name="P1407">7.1. Все споры между Сторонами, возникающие по Договору, разрешаются в соответствии с законодательством <text:s/>Российской Федерации, с соблюдением претензионного порядка.</text:p>
      <text:p text:style-name="P1408"/>
      <text:p text:style-name="P1409">8. ИНЫЕ УСЛОВИЯ ДОГОВОРА</text:p>
      <text:p text:style-name="P1410">8.1. Срок действия договора субаренды не может превышать срок действия Договора.</text:p>
      <text:p text:style-name="P1411">8.2. При досрочном расторжении Договора договор субаренды земельного участка прекращает свое действие.</text:p>
      <text:p text:style-name="P1412">8.3. Расходы по государственной регистрации Договора, а также изменений и дополнений к нему возлагаются на Арендатора.</text:p>
      <text:p text:style-name="P1413">8.4. Договор <text:s/>составлен в 3-х экземплярах, <text:s/>имеющих одинаковую юридическую <text:s/>силу, <text:s/>из <text:s/>которых <text:s/>по <text:s/>одному <text:s/>экземпляру хранится у Сторон, один экземпляр в Управлении Росреестра по Курской области.</text:p>
      <text:p text:style-name="P1414"/>
      <text:p text:style-name="P1415">Приложения к Договору: акт приема-передачи, расчет арендной платы <text:s text:c="13"/></text:p>
      <text:p text:style-name="P1416"/>
      <text:p text:style-name="P1417">9. АДРЕСА И БАНКОВСКИЕ РЕКВИЗИТЫ СТОРОН</text:p>
      <text:p text:style-name="P1418"/>
      <text:p text:style-name="P1419"><text:s text:c="13"/>Арендодатель: <text:s text:c="24"/><text:tab/><text:s text:c="4"/>Арендатор:</text:p>
      <table:table table:style-name="Table1420">
        <table:table-columns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Администрация Полянского сельсовета Курского района Курской<text:s/><text:soft-page-break/>области</text:p>
            <text:p text:style-name="P1426">Юридический и почтовый адрес:<text:s/></text:p>
            <text:p text:style-name="P1427">307620, Курская обл., п. Конышевка,<text:s/></text:p>
            <text:p text:style-name="P1428">ул. Ленина, д. 19.</text:p>
            <text:p text:style-name="P1429">ИНН 4609003750, КПП 460901001</text:p>
            <text:p text:style-name="P1430">УФК по Курской области (Администрация Конышевского района Курской области),<text:s/></text:p>
            <text:p text:style-name="P1431">л/с 05443011870,<text:s/></text:p>
            <text:p text:style-name="P1432">р/с 40302810338073000245 Отделение Курск, г. Курск, БИК 043807001,<text:s/></text:p>
            <text:p text:style-name="P1433">ОКТМО 38616151</text:p>
            <text:p text:style-name="P1434">Тел. +7 (47156) 2-13-83</text:p>
            <text:p text:style-name="P1435"><text:span text:style-name="T1436">e</text:span><text:span text:style-name="T1437">-</text:span><text:span text:style-name="T1438">mail</text:span><text:span text:style-name="T1439">:<text:s/></text:span><text:span text:style-name="T1440">konadm</text:span><text:span text:style-name="T1441">.</text:span><text:span text:style-name="T1442">zemlya</text:span><text:span text:style-name="T1443">@</text:span><text:span text:style-name="T1444">mail</text:span><text:span text:style-name="T1445">.</text:span><text:span text:style-name="T1446">ru</text:span><text:span text:style-name="T1447"><text:s text:c="5"/></text:span><text:span text:style-name="T1448"><text:s text:c="22"/></text:span>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Обычный"><text:span text:style-name="T1458">Глава<text:s/></text:span><text:span text:style-name="T1459">Конышевского района<text:s/></text:span></text:p>
            <text:p text:style-name="Обычный"><text:span text:style-name="T1460">Курской области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  <text:p text:style-name="Обычный"><text:span text:style-name="T1466">___</text:span><text:span text:style-name="T1467">__________________</text:span><text:span text:style-name="T1468"><text:s/></text:span><text:span text:style-name="T1469">Д.А. Новиков</text:span></text:p>
            <text:p text:style-name="Обычный"><text:span text:style-name="T1470">м.п.</text:span></text:p>
          </table:table-cell>
          <table:table-cell table:style-name="TableCell1471">
            <text:p text:style-name="P1472"/>
          </table:table-cell>
        </table:table-row>
      </table:table>
      <text:p text:style-name="P1473"/>
      <text:p text:style-name="P1474"/>
      <text:soft-page-break/>
      <text:p text:style-name="P1475">Приложение № 1 к договору №___</text:p>
      <text:p text:style-name="P1476">аренды земельного участка <text:s text:c="63"/></text:p>
      <text:p text:style-name="P1477"><text:s text:c="10"/>от <text:s/>"___"________ <text:s text:c="2"/>2018<text:s/>г.</text:p>
      <text:p text:style-name="P1478">АКТ ПРИЕМА-ПЕРЕДАЧИ</text:p>
      <text:p text:style-name="P1479"/>
      <text:p text:style-name="P1480"><text:span text:style-name="T1481">п. Конышевка</text:span><text:span text:style-name="T1482"><text:s text:c="54"/></text:span><text:span text:style-name="T1483"><text:tab/></text:span><text:span text:style-name="T1484"><text:tab/><text:s text:c="16"/>«___» ________ <text:s/>2018 г.</text:span></text:p>
      <text:p text:style-name="P1485">Курской области</text:p>
      <text:p text:style-name="P1486"/>
      <text:p text:style-name="P1487"><text:span text:style-name="T1488">Администрация<text:s/></text:span><text:span text:style-name="T1489">Конышевского района Курской области</text:span><text:span text:style-name="T1490">, именуемая в дальнейшем «</text:span><text:span text:style-name="T1491">Арендодатель»,</text:span><text:span text:style-name="T1492"><text:s/>в лице главы Новикова Дмитрия Александровича</text:span><text:span text:style-name="T1493">, действующего на основании Устава, с одной стороны, и _________________________, именуемый в дальнейшем<text:s/></text:span><text:span text:style-name="T1494">«Арендатор»,</text:span><text:span text:style-name="T1495"><text:s/>в лице _____________________, с другой стороны, и именуемые в дальнейшем<text:s/></text:span><text:span text:style-name="T1496">«Стороны»</text:span><text:span text:style-name="T1497">, руководствуясь Гражданским кодексом Российской Федерации, Федеральным законом от 26.07.2006 г. № 135-ФЗ «О защите конкуренции», в соответствии с Земельным кодексом Российской Федерации от 25.10.2001 № 136-ФЗ, на основании протокола<text:s/></text:span><text:span text:style-name="T1498">____________________________ № ___ от ___________ г., подписали настоящий акт о нижеследующем:</text:span></text:p>
      <text:p text:style-name="P1499"><text:span text:style-name="T1500"><text:tab/>1. Арендодатель в соответствии с договором № _____ аренды <text:s/>земельного участка от _______________2018 г. передал Арендатору в аренду земельный участок, принадлежащий на праве собственности<text:s/></text:span><text:span text:style-name="T1501">МО «Конышевский район» Курской области</text:span><text:span text:style-name="T1502">,<text:s/></text:span><text:span text:style-name="T1503">из категории земель -<text:s/></text:span><text:span text:style-name="T1504">ведение личного подсобного хозяйства на полевых участках, площадью 5000 кв.м., кадастровый номер 46:09:110601:36, местоположение: Курская область, Конышевский район, Платавский сельсовет, х. Комаровка, обременений не зарегистрировано</text:span><text:span text:style-name="T1505">, а Арендатор принял указанный земельный участок.</text:span></text:p>
      <text:p text:style-name="P1506"><text:tab/>2. Претензий <text:s/>у <text:s/>Арендатора <text:s/>к <text:s/>Арендодателю <text:s/>по передаваемому земельному участку не имеется.</text:p>
      <text:p text:style-name="P1507"><text:tab/>3. Настоящим актом приема-передачи каждая из сторон <text:s/>по договору подтверждает, что <text:s/>обязательства <text:s/>сторон <text:s/>выполнены, у сторон нет друг к другу претензий по существу договора.</text:p>
      <text:p text:style-name="P1508"><text:tab/>4. Настоящий <text:s/>передаточный <text:s/>акт <text:s/>составлен <text:s/>в 3-х экземплярах, имеющих одинаковую юридическую силу. Один экземпляр хранится в Управлении Росреестра по Курской области, и по одному экземпляру у Арендодателя и Арендатора.</text:p>
      <text:p text:style-name="P1509"/>
      <text:p text:style-name="P1510">ПОДПИСИ СТОРОН</text:p>
      <text:p text:style-name="P1511"><text:s text:c="25"/>Арендодатель:<text:tab/><text:tab/><text:tab/><text:tab/><text:tab/>Арендатор:</text:p>
      <table:table table:style-name="Table1512">
        <table:table-columns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Администрация Полянского сельсовета Курского района Курской области</text:p>
            <text:p text:style-name="P1518">Юридический и почтовый адрес:<text:s/></text:p>
            <text:p text:style-name="P1519">307620, Курская обл., п. Конышевка,<text:s/></text:p>
            <text:p text:style-name="P1520">ул. Ленина, д. 19.</text:p>
            <text:p text:style-name="P1521">ИНН 4609003750, КПП 460901001</text:p>
            <text:p text:style-name="P1522">УФК по Курской области (Администрация Конышевского района Курской области),<text:s/></text:p>
            <text:p text:style-name="P1523">л/с 05443011870,<text:s/></text:p>
            <text:p text:style-name="P1524">р/с 40302810338073000245 Отделение Курск, г. Курск, БИК 043807001,<text:s/></text:p>
            <text:p text:style-name="P1525">ОКТМО 38616151</text:p>
            <text:p text:style-name="P1526">Тел. +7 (47156) 2-13-83</text:p>
            <text:p text:style-name="P1527"><text:span text:style-name="T1528">e</text:span><text:span text:style-name="T1529">-</text:span><text:span text:style-name="T1530">mail</text:span><text:span text:style-name="T1531">:<text:s/></text:span><text:span text:style-name="T1532">konadm</text:span><text:span text:style-name="T1533">.</text:span><text:span text:style-name="T1534">zemlya</text:span><text:span text:style-name="T1535">@</text:span><text:span text:style-name="T1536">mail</text:span><text:span text:style-name="T1537">.</text:span><text:span text:style-name="T1538">ru</text:span><text:span text:style-name="T1539"><text:s text:c="27"/></text:span>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Обычный"><text:span text:style-name="T1544">Глава<text:s/></text:span><text:span text:style-name="T1545">Конышевского района<text:s/></text:span></text:p>
            <text:p text:style-name="Обычный"><text:span text:style-name="T1546">Курской области</text:span></text:p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Обычный"><text:span text:style-name="T1552">___</text:span><text:span text:style-name="T1553">__________________</text:span><text:span text:style-name="T1554"><text:s/></text:span><text:span text:style-name="T1555">Д.А. Новиков</text:span></text:p>
            <text:p text:style-name="Обычный"><text:span text:style-name="T1556">м.п.</text:span></text:p>
          </table:table-cell>
          <table:table-cell table:style-name="TableCell1557">
            <text:p text:style-name="P1558"/>
          </table:table-cell>
        </table:table-row>
      </table:table>
      <text:p text:style-name="P1559"><text:span text:style-name="T1560"><text:tab/></text:span></text:p>
      <text:p text:style-name="P1561"/>
      <text:p text:style-name="P1562">Приложение № 2 к договору №___<text:s/></text:p>
      <text:p text:style-name="P1563">аренды земельного участка <text:s/></text:p>
      <text:p text:style-name="P1564">от «___» ________2018<text:s/>г.</text:p>
      <text:p text:style-name="P1565"/>
      <text:p text:style-name="P1566">Расчет арендной платы</text:p>
      <text:p text:style-name="P1567"/>
      <text:p text:style-name="P1568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Площадь земельного участка - всего<text:s/></text:p>
          </table:table-cell>
          <table:table-cell table:style-name="TableCell1576">
            <text:p text:style-name="P1577">кв.м.</text:p>
          </table:table-cell>
          <table:table-cell table:style-name="TableCell1578">
            <text:p text:style-name="P1579"><text:span text:style-name="T1580">5000</text:span></text:p>
          </table:table-cell>
        </table:table-row>
        <table:table-row table:style-name="TableRow1581">
          <table:table-cell table:style-name="TableCell1582">
            <text:p text:style-name="P1583">Размер ежегодной арендной платы за участок в год, согласно итогу аукциона</text:p>
            <text:p text:style-name="P1584"/>
          </table:table-cell>
          <table:table-cell table:style-name="TableCell1585">
            <text:p text:style-name="P1586">руб. за участок</text:p>
          </table:table-cell>
          <table:table-cell table:style-name="TableCell1587">
            <text:p text:style-name="P1588">_______</text:p>
          </table:table-cell>
        </table:table-row>
        <table:table-row table:style-name="TableRow1589">
          <table:table-cell table:style-name="TableCell1590">
            <text:p text:style-name="P1591">Размер арендной платы за 20 лет <text:s/>всего</text:p>
          </table:table-cell>
          <table:table-cell table:style-name="TableCell1592">
            <text:p text:style-name="P1593">руб.</text:p>
          </table:table-cell>
          <table:table-cell table:style-name="TableCell1594">
            <text:p text:style-name="P1595">_______</text:p>
          </table:table-cell>
        </table:table-row>
        <table:table-row table:style-name="TableRow1596">
          <table:table-cell table:style-name="TableCell1597">
            <text:p text:style-name="P1598">в том числе размер задатка</text:p>
          </table:table-cell>
          <table:table-cell table:style-name="TableCell1599">
            <text:p text:style-name="P1600">руб.</text:p>
          </table:table-cell>
          <table:table-cell table:style-name="TableCell1601">
            <text:p text:style-name="P1602"><text:span text:style-name="T1603">435 (четыреста тридцать пять) руб. 50 коп.</text:span></text:p>
          </table:table-cell>
        </table:table-row>
        <table:table-row table:style-name="TableRow1604">
          <table:table-cell table:style-name="TableCell1605">
            <text:p text:style-name="P1606">Сроки внесения арендной платы</text:p>
          </table:table-cell>
          <table:table-cell table:style-name="TableCell1607">
            <text:p text:style-name="P1608">Ежеквартально</text:p>
            <text:p text:style-name="P1609">до 10 марта,</text:p>
            <text:p text:style-name="P1610">до 10 июня,</text:p>
            <text:p text:style-name="P1611">до 10 сентября</text:p>
            <text:p text:style-name="P1612">до 10 декабря</text:p>
            <text:p text:style-name="P1613">соответствующего расчетного года.</text:p>
          </table:table-cell>
          <table:table-cell table:style-name="TableCell1614">
            <text:p text:style-name="P1615"/>
          </table:table-cell>
        </table:table-row>
      </table:table>
      <text:p text:style-name="P1616"/>
      <text:p text:style-name="P1617"/>
      <table:table table:style-name="Table1618">
        <table:table-columns>
          <table:table-column table:style-name="TableColumn1619"/>
        </table:table-columns>
        <table:table-row table:style-name="TableRow1620">
          <table:table-cell table:style-name="TableCell1621">
            <text:p text:style-name="Обычный"><text:span text:style-name="T1622">Глава<text:s/></text:span><text:span text:style-name="T1623">Конышевского района<text:s/></text:span></text:p>
            <text:p text:style-name="Обычный"><text:span text:style-name="T1624">Курской области</text:span></text:p>
            <text:p text:style-name="P1625"/>
          </table:table-cell>
        </table:table-row>
        <table:table-row table:style-name="TableRow1626">
          <table:table-cell table:style-name="TableCell1627">
            <text:p text:style-name="Обычный"><text:span text:style-name="T1628">___</text:span><text:span text:style-name="T1629">____________________<text:s/></text:span><text:span text:style-name="T1630">Д.А. Новиков</text:span></text:p>
            <text:p text:style-name="Обычный"><text:span text:style-name="T1631">м.п.</text:span></text:p>
          </table:table-cell>
        </table:table-row>
      </table:table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>Приложение<text:s/>8<text:s/>к документации об аукционе</text:p>
      <text:p text:style-name="P1655"/>
      <text:p text:style-name="P1656">ПРОЕКТ<text:s/></text:p>
      <text:p text:style-name="P1657">по лоту №<text:s/>4</text:p>
      <text:p text:style-name="P1658"/>
      <text:p text:style-name="P1659">ДОГОВОР №</text:p>
      <text:p text:style-name="P1660">АРЕНДЫ ЗЕМЕЛЬНОГО УЧАСТКА</text:p>
      <text:p text:style-name="P1661"><text:span text:style-name="T1662">п. Конышевка</text:span><text:span text:style-name="T1663"><text:s text:c="54"/></text:span><text:span text:style-name="T1664"><text:tab/></text:span><text:span text:style-name="T1665"><text:tab/><text:s text:c="16"/>«___» ________ <text:s/></text:span><text:span text:style-name="T1666">2018</text:span><text:span text:style-name="T1667"><text:s/>г.</text:span></text:p>
      <text:p text:style-name="P1668">Курской<text:s/>области</text:p>
      <text:p text:style-name="P1669"/>
      <text:p text:style-name="P1670"><text:span text:style-name="T1671">Администрация<text:s/></text:span><text:span text:style-name="T1672">Конышевского района Курской области</text:span><text:span text:style-name="T1673">, именуемая в дальнейшем «</text:span><text:span text:style-name="T1674">Арендодатель»,</text:span><text:span text:style-name="T1675"><text:s/>в лице главы<text:s/></text:span><text:span text:style-name="T1676">Новикова Дмитрия Александровича</text:span><text:span text:style-name="T1677">, действующ</text:span><text:span text:style-name="T1678">его</text:span><text:span text:style-name="T1679"><text:s/>на основании Устава, с одной стороны, и _________________________, именуемый в дальнейшем<text:s/></text:span><text:span text:style-name="T1680">«Арендатор»,</text:span><text:span text:style-name="T1681"><text:s/>в лице _____________________, с другой стороны, и именуемые в дальнейшем<text:s/></text:span><text:span text:style-name="T1682">«Стороны»</text:span><text:span text:style-name="T1683">, руководствуясь Гражданским кодексом Российской Федерации, Федеральным законом от 26.07.2006 г. № 135-ФЗ «О защите конкуренции», в соответствии с Земельным кодексом Российской Федерации от 25.10.2001 № 136-ФЗ, на основании протокола ____________________________ № ___ от ___________ г. заключили настоящий договор (далее - Договор) о нижеследующем:</text:span></text:p>
      <text:p text:style-name="P1684"/>
      <text:p text:style-name="P1685">1. ПРЕДМЕТ ДОГОВОРА</text:p>
      <text:p text:style-name="P1686"/>
      <text:p text:style-name="P1687"><text:span text:style-name="T1688">1.1. Арендодатель передает, а Арендатор принимает в аренду (по Акту приема-передачи, являющегося неотъемлемой частью настоящего Договора) земельный участок, принадлежащий на праве собственности<text:s/></text:span><text:span text:style-name="T1689">МО «Конышевский район» Курской области</text:span><text:span text:style-name="T1690">,<text:s/></text:span><text:span text:style-name="T1691">из категории земель<text:s/></text:span><text:span text:style-name="T1692">-<text:s/></text:span><text:span text:style-name="T1693">ведение личного подсобного хозяйства на полевых участках, площадью 5000 кв.м., кадастровый номер 46:09:110601:35, местоположение: Курская область, Конышевский район, Платавский сельсовет, х. Комаровка, обременений не зарегистрировано</text:span><text:span text:style-name="T1694">.</text:span></text:p>
      <text:p text:style-name="P1695"/>
      <text:p text:style-name="P1696">2. СРОК ДОГОВОРА</text:p>
      <text:p text:style-name="P1697"/>
      <text:p text:style-name="P1698"><text:s text:c="9"/>2.1. Срок аренды Участка устанавливается с_____________20__ г. по _____________20___ г. Срок аренды –<text:s/>20<text:s/>(двадцать) лет с момента заключения настоящего Договора.</text:p>
      <text:p text:style-name="P1699">2.2. Договор вступает в силу с момента его регистрации в Управлении Росреестра по Курской области.</text:p>
      <text:p text:style-name="P1700"><text:s/></text:p>
      <text:p text:style-name="P1701">3. РАЗМЕР И УСЛОВИЯ ВНЕСЕНИЯ АРЕНДНОЙ ПЛАТЫ</text:p>
      <text:p text:style-name="P1702">3.1. Размер ежегодной арендной платы за земельный участок составляет - _______(__________________) руб. ____ коп., _______(________________) руб. ____ коп. в квартал.</text:p>
      <text:p text:style-name="P1703">За весь период аренды - ____________ (___________________) рублей.</text:p>
      <text:p text:style-name="P1704">3.2. Арендная плата вносится Арендатором ежеквартально на основании счета и акта приема-передачи земельного участка один раз в квартал (до 10 марта, до 10 июня; до 10 сентября; до 10 декабря), на счет УФК по Курской области_______________________ ИНН_______ ; КПП________; р/сч _______________ в Отделении Курск г. Курск. БИК ____________; код платежа - _________; ОКТМО ____________________.</text:p>
      <text:p text:style-name="P1705"><text:span text:style-name="T1706">Сумма внесенного задатка в размере<text:s/></text:span><text:span text:style-name="T1707">435 (четыреста тридцать пять) руб. 50 коп</text:span><text:span text:style-name="T1708">.</text:span><text:span text:style-name="T1709"><text:s/>засчитывается в счет арендной платы.</text:span></text:p>
      <text:p text:style-name="P1710">3.3. Арендная плата начисляется с момента подписания сторонами акта приема-передачи<text:s/><text:soft-page-break/>Участка. Исполнением обязательств по внесению арендной <text:s text:c="2"/>платы <text:s text:c="2"/>является платежное поручение или квитанция об уплате.</text:p>
      <text:p text:style-name="P1711">Расчет арендной платы определен в приложении к Договору, которое является <text:s/>неотъемлемой частью Договора.<text:s/></text:p>
      <text:p text:style-name="P1712">3.4 Размер арендной платы может быть изменен в результате изменения действующего законодательства, но не чаще одного раза в год. В этом случае исчисление и уплата Арендатором арендной платы осуществляется на основании дополнительных соглашений к Договору.</text:p>
      <text:p text:style-name="P1713"/>
      <text:p text:style-name="P1714">4. ПРАВА И ОБЯЗАННОСТИ СТОРОН</text:p>
      <text:p text:style-name="P1715">4.1. Арендодатель имеет право:</text:p>
      <text:p text:style-name="P1716">4.1.1. Требовать досрочного расторжения Договора:</text:p>
      <text:p text:style-name="P1717">- при использовании Участка не по целевому назначению,</text:p>
      <text:p text:style-name="P1718">- при <text:s/>использовании способами, приводящими к его порче,</text:p>
      <text:p text:style-name="P1719">- при невнесении арендной платы более чем за 2 срока подряд в соответствии с п. 3.2. Договора,<text:s/></text:p>
      <text:p text:style-name="P1720">- в случае неподписания Арендатором дополнительных соглашений к Договору в соответствии с п. 3.4<text:s/>Договора.</text:p>
      <text:p text:style-name="P1721">4.1.2. На беспрепятственный доступ на территорию арендуемого земельного участка с целью его осмотра на предмет соблюдения условий Договора.</text:p>
      <text:p text:style-name="P1722">4.1.3. На возмещение убытков, причиненных ухудшением качества Участка и экологической обстановки в результате хозяйственной деятельности арендатора, а также по иным основаниям, предусмотренным законодательством Российской Федерации.</text:p>
      <text:p text:style-name="P1723">4.2. Арендодатель обязан:</text:p>
      <text:p text:style-name="P1724">4.2.1. Выполнять в полном объеме все условия Договора.</text:p>
      <text:p text:style-name="P1725">4.2.2. Передать Арендатору Участок по акту приема-передачи в 30-дневный срок с момента заключения договора.</text:p>
      <text:p text:style-name="P1726">4.2.3. Письменно в десятидневный срок уведомить Арендатора об изменении номеров счетов для перечисления арендной платы, указанных в п. 3.2.</text:p>
      <text:p text:style-name="P1727">4.2.4.Своевременно производить перерасчет арендной платы и своевременно информировать об этом Арендатора.</text:p>
      <text:p text:style-name="P1728">4.3. Арендатор имеет право:</text:p>
      <text:p text:style-name="P1729">4.3.1.Использовать Участок на условиях, установленных Договором.</text:p>
      <text:p text:style-name="P1730">4.3.2. При условии уведомления Арендодателя сдавать участок в субаренду при заключении договора на срок, не превышающий срока договора аренды. При этом иная переуступка права аренды третьим лицам не допускается.</text:p>
      <text:p text:style-name="P1731">4.4. Арендатор обязан:</text:p>
      <text:p text:style-name="P1732"><text:span text:style-name="T1733">4.4.1. Выполнять в полном объеме все условия Договора</text:span><text:span text:style-name="T1734">.</text:span><text:span text:style-name="T1735"><text:s/>Арендатор<text:s/></text:span><text:span text:style-name="T1736">не вправе уступать права и осуществлять перевод долга по обязательствам, возникшим из заключенного на аукционе договора аренды земельного участка. Обязательства по такому договору должны быть исполнены<text:s/></text:span><text:span text:style-name="T1737">Арендатор</text:span><text:span text:style-name="T1738">ом</text:span><text:span text:style-name="T1739"><text:s/></text:span><text:span text:style-name="T1740">лично</text:span><text:span text:style-name="T1741">.</text:span></text:p>
      <text:p text:style-name="P1742"><text:span text:style-name="T1743">4.4.2. Использовать Участок в соответствии с целевым назначением и разрешенным использованием.</text:span><text:span text:style-name="T1744"><text:s/></text:span><text:span text:style-name="T1745">Изменение вида разрешенного использования земельного участка не допускается</text:span><text:span text:style-name="T1746">.</text:span></text:p>
      <text:p text:style-name="P1747"><text:span text:style-name="T1748">4.4.3. Уплачивать в размере и на условиях, установленных Договором, ежеквартально на основании счета и акта приема-передачи земельного участка один раз в квартал (до 10 марта, до 10 июня; до 10 сентября; до 10 декабря)</text:span><text:span text:style-name="T1749"><text:s/>соответствующего квартала</text:span><text:span text:style-name="T1750"><text:s/>арендную плату.</text:span></text:p>
      <text:p text:style-name="P1751">4.4.4. Обеспечить Арендодателю (его законным представителям), представителям органов государственного земельного контроля доступ на Участок по их требованию.</text:p>
      <text:p text:style-name="P1752">4.4.5. Письменно <text:s/>сообщить <text:s/>Арендодателю не позднее, чем за 3 месяца о предстоящем освобождении Участка как в связи с окончанием срока действия Договора, так и при досрочном его освобождении.</text:p>
      <text:soft-page-break/>
      <text:p text:style-name="P1753">4.4.6. Не допускать действий, приводящих к ухудшению экологической обстановки на арендуемом земельном участке и прилегающих к нему территориях, а также выполнять <text:s/>работы по благоустройству территории.</text:p>
      <text:p text:style-name="P1754">4.4.7. Письменно в десятидневный срок <text:s/>уведомить Арендодателя об изменении своих реквизитов.</text:p>
      <text:p text:style-name="P1755">4.4.8. Осуществить государственную регистрацию права аренды в 2-месячный срок и нести расходы по государственной регистрации настоящего договора аренды.</text:p>
      <text:p text:style-name="P1756">4.4.9. В случае нахождения на земельном участке линейного объекта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.</text:p>
      <text:p text:style-name="P1757">4.5. Арендодатель и Арендатор имеют иные права и исполняют иные обязанности, установленные законодательством Российской Федерации.</text:p>
      <text:p text:style-name="P1758"/>
      <text:p text:style-name="P1759">5. ОТВЕТСТВЕННОСТЬ СТОРОН</text:p>
      <text:p text:style-name="P1760">5.1. За нарушение условий Договора Стороны несут ответственность, предусмотренную законодательством Российской Федерации.</text:p>
      <text:p text:style-name="P1761">5.2. За нарушение срока внесения арендной платы по Договору Арендатор выплачивает Арендодателю пени из расчета 0,5% от размера невнесенной арендной платы за каждый календарный день просрочки. Пени перечисляются в порядке, предусмотренном в п. 3.2. Договора, на основании письменного требования Арендодателя.</text:p>
      <text:p text:style-name="P1762">5.3. Ответственность Сторон за нарушение <text:s/>обязательств по Договору, вызванное действием обстоятельств непреодолимой силы, регулируется законодательством Российской Федерации.</text:p>
      <text:p text:style-name="P1763"/>
      <text:p text:style-name="P1764">6. ИЗМЕНЕНИЕ, РАСТОРЖЕНИЕ И ПРЕКРАЩЕНИЕ ДОГОВОРА</text:p>
      <text:p text:style-name="P1765">6.1. Все изменения и (или) дополнения к Договору оформляются Сторонами в письменной форме.</text:p>
      <text:p text:style-name="P1766">6.2. Договор может быть расторгнут по требованию Арендодателя, Арендатора, по решению суда на основании и в порядке, установленных гражданским законодательством, а также в случаях, указанных в пункте 4.1.1.</text:p>
      <text:p text:style-name="P1767"/>
      <text:p text:style-name="P1768">7. РАССМОТРЕНИЕ И УРЕГУЛИРОВАНИЕ СПОРОВ</text:p>
      <text:p text:style-name="P1769">7.1. Все споры между Сторонами, возникающие по Договору, разрешаются в соответствии с законодательством <text:s/>Российской Федерации, с соблюдением претензионного порядка.</text:p>
      <text:p text:style-name="P1770"/>
      <text:p text:style-name="P1771">8. ИНЫЕ УСЛОВИЯ ДОГОВОРА</text:p>
      <text:p text:style-name="P1772">8.1. Срок действия договора субаренды не может превышать срок действия Договора.</text:p>
      <text:p text:style-name="P1773">8.2. При досрочном расторжении Договора договор субаренды земельного участка прекращает свое действие.</text:p>
      <text:p text:style-name="P1774">8.3. Расходы по государственной регистрации Договора, а также изменений и дополнений к нему возлагаются на Арендатора.</text:p>
      <text:p text:style-name="P1775">8.4. Договор <text:s/>составлен в 3-х экземплярах, <text:s/>имеющих одинаковую юридическую <text:s/>силу, <text:s/>из <text:s/>которых <text:s/>по <text:s/>одному <text:s/>экземпляру хранится у Сторон, один экземпляр в Управлении Росреестра по Курской области.</text:p>
      <text:p text:style-name="P1776"/>
      <text:p text:style-name="P1777">Приложения к Договору: акт приема-передачи, расчет арендной платы <text:s text:c="13"/></text:p>
      <text:p text:style-name="P1778"/>
      <text:p text:style-name="P1779">9. АДРЕСА И БАНКОВСКИЕ РЕКВИЗИТЫ СТОРОН</text:p>
      <text:p text:style-name="P1780"/>
      <text:p text:style-name="P1781"><text:s text:c="13"/>Арендодатель: <text:s text:c="24"/><text:tab/><text:s text:c="4"/>Арендатор:</text:p>
      <table:table table:style-name="Table1782">
        <table:table-columns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soft-page-break/>
            <text:p text:style-name="P1787">Администрация Полянского сельсовета Курского района Курской области</text:p>
            <text:p text:style-name="P1788">Юридический и почтовый адрес:<text:s/></text:p>
            <text:p text:style-name="P1789">307620, Курская обл., п. Конышевка,<text:s/></text:p>
            <text:p text:style-name="P1790">ул. Ленина, д. 19.</text:p>
            <text:p text:style-name="P1791">ИНН 4609003750, КПП 460901001</text:p>
            <text:p text:style-name="P1792">УФК по Курской области (Администрация Конышевского района Курской области),<text:s/></text:p>
            <text:p text:style-name="P1793">л/с 05443011870,<text:s/></text:p>
            <text:p text:style-name="P1794">р/с 40302810338073000245 Отделение Курск, г. Курск, БИК 043807001,<text:s/></text:p>
            <text:p text:style-name="P1795">ОКТМО 38616151</text:p>
            <text:p text:style-name="P1796">Тел. +7 (47156) 2-13-83</text:p>
            <text:p text:style-name="P1797"><text:span text:style-name="T1798">e</text:span><text:span text:style-name="T1799">-</text:span><text:span text:style-name="T1800">mail</text:span><text:span text:style-name="T1801">:<text:s/></text:span><text:span text:style-name="T1802">konadm</text:span><text:span text:style-name="T1803">.</text:span><text:span text:style-name="T1804">zemlya</text:span><text:span text:style-name="T1805">@</text:span><text:span text:style-name="T1806">mail</text:span><text:span text:style-name="T1807">.</text:span><text:span text:style-name="T1808">ru</text:span><text:span text:style-name="T1809"><text:s text:c="5"/></text:span><text:span text:style-name="T1810"><text:s text:c="22"/></text:span>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Обычный"><text:span text:style-name="T1820">Глава<text:s/></text:span><text:span text:style-name="T1821">Конышевского района<text:s/></text:span></text:p>
            <text:p text:style-name="Обычный"><text:span text:style-name="T1822">Курской области</text:span>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  <text:p text:style-name="Обычный"><text:span text:style-name="T1828">___</text:span><text:span text:style-name="T1829">__________________</text:span><text:span text:style-name="T1830"><text:s/></text:span><text:span text:style-name="T1831">Д.А. Новиков</text:span></text:p>
            <text:p text:style-name="Обычный"><text:span text:style-name="T1832">м.п.</text:span></text:p>
          </table:table-cell>
          <table:table-cell table:style-name="TableCell1833">
            <text:p text:style-name="P1834"/>
          </table:table-cell>
        </table:table-row>
      </table:table>
      <text:p text:style-name="P1835"/>
      <text:p text:style-name="P1836"/>
      <text:soft-page-break/>
      <text:p text:style-name="P1837">Приложение № 1 к договору №___</text:p>
      <text:p text:style-name="P1838">аренды земельного участка <text:s text:c="63"/></text:p>
      <text:p text:style-name="P1839"><text:s text:c="10"/>от <text:s/>"___"________ <text:s text:c="2"/>2018<text:s/>г.</text:p>
      <text:p text:style-name="P1840">АКТ ПРИЕМА-ПЕРЕДАЧИ</text:p>
      <text:p text:style-name="P1841"/>
      <text:p text:style-name="P1842"><text:span text:style-name="T1843">п. Конышевка</text:span><text:span text:style-name="T1844"><text:s text:c="54"/></text:span><text:span text:style-name="T1845"><text:tab/></text:span><text:span text:style-name="T1846"><text:tab/><text:s text:c="16"/>«___» ________ <text:s/>2018 г.</text:span></text:p>
      <text:p text:style-name="P1847">Курской области</text:p>
      <text:p text:style-name="P1848"/>
      <text:p text:style-name="P1849"><text:span text:style-name="T1850">Администрация<text:s/></text:span><text:span text:style-name="T1851">Конышевского района Курской области</text:span><text:span text:style-name="T1852">, именуемая в дальнейшем «</text:span><text:span text:style-name="T1853">Арендодатель»,</text:span><text:span text:style-name="T1854"><text:s/>в лице главы Новикова Дмитрия Александровича</text:span><text:span text:style-name="T1855">, действующего на основании Устава, с одной стороны, и _________________________, именуемый в дальнейшем<text:s/></text:span><text:span text:style-name="T1856">«Арендатор»,</text:span><text:span text:style-name="T1857"><text:s/>в лице _____________________, с другой стороны, и именуемые в дальнейшем<text:s/></text:span><text:span text:style-name="T1858">«Стороны»</text:span><text:span text:style-name="T1859">, руководствуясь Гражданским кодексом Российской Федерации, Федеральным законом от 26.07.2006 г. № 135-ФЗ «О защите конкуренции», в соответствии с Земельным кодексом Российской Федерации от 25.10.2001 № 136-ФЗ, на основании протокола<text:s/></text:span><text:span text:style-name="T1860">____________________________ № ___ от ___________ г., подписали настоящий акт о нижеследующем:</text:span></text:p>
      <text:p text:style-name="P1861"><text:span text:style-name="T1862"><text:tab/>1. Арендодатель в соответствии с договором № _____ аренды <text:s/>земельного участка от _______________2018 г. передал Арендатору в аренду земельный участок, принадлежащий на праве собственности<text:s/></text:span><text:span text:style-name="T1863">МО «Конышевский район» Курской области</text:span><text:span text:style-name="T1864">,<text:s/></text:span><text:span text:style-name="T1865">из категории земель -<text:s/></text:span><text:span text:style-name="T1866">ведение личного подсобного хозяйства на полевых участках, площадью 5000 кв.м., кадастровый номер 46:09:110601:35, местоположение: Курская область, Конышевский район, Платавский сельсовет, х. Комаровка, обременений не зарегистрировано</text:span><text:span text:style-name="T1867">, а Арендатор принял указанный земельный участок.</text:span></text:p>
      <text:p text:style-name="P1868"><text:tab/>2. Претензий <text:s/>у <text:s/>Арендатора <text:s/>к <text:s/>Арендодателю <text:s/>по передаваемому земельному участку не имеется.</text:p>
      <text:p text:style-name="P1869"><text:tab/>3. Настоящим актом приема-передачи каждая из сторон <text:s/>по договору подтверждает, что <text:s/>обязательства <text:s/>сторон <text:s/>выполнены, у сторон нет друг к другу претензий по существу договора.</text:p>
      <text:p text:style-name="P1870"><text:tab/>4. Настоящий <text:s/>передаточный <text:s/>акт <text:s/>составлен <text:s/>в 3-х экземплярах, имеющих одинаковую юридическую силу. Один экземпляр хранится в Управлении Росреестра по Курской области, и по одному экземпляру у Арендодателя и Арендатора.</text:p>
      <text:p text:style-name="P1871"/>
      <text:p text:style-name="P1872">ПОДПИСИ СТОРОН</text:p>
      <text:p text:style-name="P1873"><text:s text:c="25"/>Арендодатель:<text:tab/><text:tab/><text:tab/><text:tab/><text:tab/>Арендатор:</text:p>
      <table:table table:style-name="Table1874">
        <table:table-columns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Администрация Полянского сельсовета Курского района Курской области</text:p>
            <text:p text:style-name="P1880">Юридический и почтовый адрес:<text:s/></text:p>
            <text:p text:style-name="P1881">307620, Курская обл., п. Конышевка,<text:s/></text:p>
            <text:p text:style-name="P1882">ул. Ленина, д. 19.</text:p>
            <text:p text:style-name="P1883">ИНН 4609003750, КПП 460901001</text:p>
            <text:p text:style-name="P1884">УФК по Курской области (Администрация Конышевского района Курской области),<text:s/></text:p>
            <text:p text:style-name="P1885">л/с 05443011870,<text:s/></text:p>
            <text:p text:style-name="P1886">р/с 40302810338073000245 Отделение Курск, г. Курск, БИК 043807001,<text:s/></text:p>
            <text:p text:style-name="P1887">ОКТМО 38616151</text:p>
            <text:p text:style-name="P1888">Тел. +7 (47156) 2-13-83</text:p>
            <text:p text:style-name="P1889"><text:span text:style-name="T1890">e</text:span><text:span text:style-name="T1891">-</text:span><text:span text:style-name="T1892">mail</text:span><text:span text:style-name="T1893">:<text:s/></text:span><text:span text:style-name="T1894">konadm</text:span><text:span text:style-name="T1895">.</text:span><text:span text:style-name="T1896">zemlya</text:span><text:span text:style-name="T1897">@</text:span><text:span text:style-name="T1898">mail</text:span><text:span text:style-name="T1899">.</text:span><text:span text:style-name="T1900">ru</text:span><text:span text:style-name="T1901"><text:s text:c="27"/></text:span>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Обычный"><text:span text:style-name="T1906">Глава<text:s/></text:span><text:span text:style-name="T1907">Конышевского района<text:s/></text:span></text:p>
            <text:p text:style-name="Обычный"><text:span text:style-name="T1908">Курской области</text:span></text:p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Обычный"><text:span text:style-name="T1914">___</text:span><text:span text:style-name="T1915">__________________</text:span><text:span text:style-name="T1916"><text:s/></text:span><text:span text:style-name="T1917">Д.А. Новиков</text:span></text:p>
            <text:p text:style-name="Обычный"><text:span text:style-name="T1918">м.п.</text:span></text:p>
          </table:table-cell>
          <table:table-cell table:style-name="TableCell1919">
            <text:p text:style-name="P1920"/>
          </table:table-cell>
        </table:table-row>
      </table:table>
      <text:p text:style-name="P1921"><text:span text:style-name="T1922"><text:tab/></text:span></text:p>
      <text:p text:style-name="P1923"/>
      <text:p text:style-name="P1924">Приложение № 2 к договору №___<text:s/></text:p>
      <text:p text:style-name="P1925">аренды земельного участка <text:s/></text:p>
      <text:p text:style-name="P1926">от «___» ________2018<text:s/>г.</text:p>
      <text:p text:style-name="P1927"/>
      <text:p text:style-name="P1928">Расчет арендной платы</text:p>
      <text:p text:style-name="P1929"/>
      <text:p text:style-name="P1930"/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>Площадь земельного участка - всего<text:s/></text:p>
          </table:table-cell>
          <table:table-cell table:style-name="TableCell1938">
            <text:p text:style-name="P1939">кв.м.</text:p>
          </table:table-cell>
          <table:table-cell table:style-name="TableCell1940">
            <text:p text:style-name="P1941"><text:span text:style-name="T1942">5000</text:span></text:p>
          </table:table-cell>
        </table:table-row>
        <table:table-row table:style-name="TableRow1943">
          <table:table-cell table:style-name="TableCell1944">
            <text:p text:style-name="P1945">Размер ежегодной арендной платы за участок в год, согласно итогу аукциона</text:p>
            <text:p text:style-name="P1946"/>
          </table:table-cell>
          <table:table-cell table:style-name="TableCell1947">
            <text:p text:style-name="P1948">руб. за участок</text:p>
          </table:table-cell>
          <table:table-cell table:style-name="TableCell1949">
            <text:p text:style-name="P1950">_______</text:p>
          </table:table-cell>
        </table:table-row>
        <table:table-row table:style-name="TableRow1951">
          <table:table-cell table:style-name="TableCell1952">
            <text:p text:style-name="P1953">Размер арендной платы за 20 лет <text:s/>всего</text:p>
          </table:table-cell>
          <table:table-cell table:style-name="TableCell1954">
            <text:p text:style-name="P1955">руб.</text:p>
          </table:table-cell>
          <table:table-cell table:style-name="TableCell1956">
            <text:p text:style-name="P1957">_______</text:p>
          </table:table-cell>
        </table:table-row>
        <table:table-row table:style-name="TableRow1958">
          <table:table-cell table:style-name="TableCell1959">
            <text:p text:style-name="P1960">в том числе размер задатка</text:p>
          </table:table-cell>
          <table:table-cell table:style-name="TableCell1961">
            <text:p text:style-name="P1962">руб.</text:p>
          </table:table-cell>
          <table:table-cell table:style-name="TableCell1963">
            <text:p text:style-name="P1964"><text:span text:style-name="T1965">435 (четыреста тридцать пять) руб. 50 коп</text:span></text:p>
          </table:table-cell>
        </table:table-row>
        <table:table-row table:style-name="TableRow1966">
          <table:table-cell table:style-name="TableCell1967">
            <text:p text:style-name="P1968">Сроки внесения арендной платы</text:p>
          </table:table-cell>
          <table:table-cell table:style-name="TableCell1969">
            <text:p text:style-name="P1970">Ежеквартально</text:p>
            <text:p text:style-name="P1971">до 10 марта,</text:p>
            <text:p text:style-name="P1972">до 10 июня,</text:p>
            <text:p text:style-name="P1973">до 10 сентября</text:p>
            <text:p text:style-name="P1974">до 10 декабря</text:p>
            <text:p text:style-name="P1975">соответствующего расчетного года.</text:p>
          </table:table-cell>
          <table:table-cell table:style-name="TableCell1976">
            <text:p text:style-name="P1977"/>
          </table:table-cell>
        </table:table-row>
      </table:table>
      <text:p text:style-name="P1978"/>
      <text:p text:style-name="P1979"/>
      <table:table table:style-name="Table1980">
        <table:table-columns>
          <table:table-column table:style-name="TableColumn1981"/>
        </table:table-columns>
        <table:table-row table:style-name="TableRow1982">
          <table:table-cell table:style-name="TableCell1983">
            <text:p text:style-name="Обычный"><text:span text:style-name="T1984">Глава<text:s/></text:span><text:span text:style-name="T1985">Конышевского района<text:s/></text:span></text:p>
            <text:p text:style-name="Обычный"><text:span text:style-name="T1986">Курской области</text:span></text:p>
            <text:p text:style-name="P1987"/>
          </table:table-cell>
        </table:table-row>
        <table:table-row table:style-name="TableRow1988">
          <table:table-cell table:style-name="TableCell1989">
            <text:p text:style-name="Обычный"><text:span text:style-name="T1990">___</text:span><text:span text:style-name="T1991">____________________<text:s/></text:span><text:span text:style-name="T1992">Д.А. Новиков</text:span></text:p>
            <text:p text:style-name="Обычный"><text:span text:style-name="T1993">м.п.</text:span></text:p>
          </table:table-cell>
        </table:table-row>
      </table:table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>Приложение<text:s/>8<text:s/>к документации об аукционе</text:p>
      <text:p text:style-name="P2016"/>
      <text:p text:style-name="P2017">ПРОЕКТ<text:s/></text:p>
      <text:p text:style-name="P2018">по лоту №<text:s/>5</text:p>
      <text:p text:style-name="P2019"/>
      <text:p text:style-name="P2020">ДОГОВОР №</text:p>
      <text:p text:style-name="P2021">АРЕНДЫ ЗЕМЕЛЬНОГО УЧАСТКА</text:p>
      <text:p text:style-name="P2022"><text:span text:style-name="T2023">п. Конышевка</text:span><text:span text:style-name="T2024"><text:s text:c="54"/></text:span><text:span text:style-name="T2025"><text:tab/></text:span><text:span text:style-name="T2026"><text:tab/><text:s text:c="16"/>«___» ________ <text:s/></text:span><text:span text:style-name="T2027">2018</text:span><text:span text:style-name="T2028"><text:s/>г.</text:span></text:p>
      <text:p text:style-name="P2029">Курской<text:s/>области</text:p>
      <text:p text:style-name="P2030"/>
      <text:p text:style-name="P2031"><text:span text:style-name="T2032">Администрация<text:s/></text:span><text:span text:style-name="T2033">Конышевского района Курской области</text:span><text:span text:style-name="T2034">, именуемая в дальнейшем «</text:span><text:span text:style-name="T2035">Арендодатель»,</text:span><text:span text:style-name="T2036"><text:s/>в лице главы<text:s/></text:span><text:span text:style-name="T2037">Новикова Дмитрия Александровича</text:span><text:span text:style-name="T2038">, действующ</text:span><text:span text:style-name="T2039">его</text:span><text:span text:style-name="T2040"><text:s/>на основании Устава, с одной стороны, и _________________________, именуемый в дальнейшем<text:s/></text:span><text:span text:style-name="T2041">«Арендатор»,</text:span><text:span text:style-name="T2042"><text:s/>в лице _____________________, с другой стороны, и именуемые в дальнейшем<text:s/></text:span><text:span text:style-name="T2043">«Стороны»</text:span><text:span text:style-name="T2044">, руководствуясь Гражданским кодексом Российской Федерации, Федеральным законом от 26.07.2006 г. № 135-ФЗ «О защите конкуренции», в соответствии с Земельным кодексом Российской Федерации от 25.10.2001 № 136-ФЗ, на основании протокола ____________________________ № ___ от ___________ г. заключили настоящий договор (далее - Договор) о нижеследующем:</text:span></text:p>
      <text:p text:style-name="P2045"/>
      <text:p text:style-name="P2046">1. ПРЕДМЕТ ДОГОВОРА</text:p>
      <text:p text:style-name="P2047"/>
      <text:p text:style-name="P2048"><text:span text:style-name="T2049">1.1. Арендодатель передает, а Арендатор принимает в аренду (по Акту приема-передачи, являющегося неотъемлемой частью настоящего Договора) земельный участок, принадлежащий на праве собственности<text:s/></text:span><text:span text:style-name="T2050">МО «Конышевский район» Курской области</text:span><text:span text:style-name="T2051">,<text:s/></text:span><text:span text:style-name="T2052">из категории земель<text:s/></text:span><text:span text:style-name="T2053">-<text:s/></text:span><text:span text:style-name="T2054">земли населенных пунктов, разрешённое использование –ведение личного подсобного хозяйства на полевых участках, площадью 3000 кв.м., кадастровый номер 46:09:110601:34, местоположение: Курская область, Конышевский район, Платавский сельсовет, х. Комаровка, обременений не зарегистрировано.</text:span></text:p>
      <text:p text:style-name="P2055"/>
      <text:p text:style-name="P2056">2. СРОК ДОГОВОРА</text:p>
      <text:p text:style-name="P2057"/>
      <text:p text:style-name="P2058"><text:s text:c="9"/>2.1. Срок аренды Участка устанавливается с_____________20__ г. по _____________20___ г. Срок аренды –<text:s/>20<text:s/>(двадцать) лет с момента заключения настоящего Договора.</text:p>
      <text:p text:style-name="P2059">2.2. Договор вступает в силу с момента его регистрации в Управлении Росреестра по Курской области.</text:p>
      <text:p text:style-name="P2060"><text:s/></text:p>
      <text:p text:style-name="P2061">3. РАЗМЕР И УСЛОВИЯ ВНЕСЕНИЯ АРЕНДНОЙ ПЛАТЫ</text:p>
      <text:p text:style-name="P2062">3.1. Размер ежегодной арендной платы за земельный участок составляет - _______(__________________) руб. ____ коп., _______(________________) руб. ____ коп. в квартал.</text:p>
      <text:p text:style-name="P2063">За весь период аренды - ____________ (___________________) рублей.</text:p>
      <text:p text:style-name="P2064">3.2. Арендная плата вносится Арендатором ежеквартально на основании счета и акта приема-передачи земельного участка один раз в квартал (до 10 марта, до 10 июня; до 10 сентября; до 10 декабря), на счет УФК по Курской области_______________________ ИНН_______ ; КПП________; р/сч _______________ в Отделении Курск г. Курск. БИК ____________; код платежа - _________; ОКТМО ____________________.</text:p>
      <text:p text:style-name="P2065"><text:span text:style-name="T2066">Сумма внесенного задатка в размере<text:s/></text:span><text:span text:style-name="T2067">261 (двести шестьдесят один) руб. 00 коп.</text:span><text:span text:style-name="T2068"><text:s text:c="2"/></text:span><text:span text:style-name="T2069">засчитывается в счет арендной платы.</text:span></text:p>
      <text:p text:style-name="P2070">3.3. Арендная плата начисляется с момента подписания сторонами акта приема-передачи<text:s/><text:soft-page-break/>Участка. Исполнением обязательств по внесению арендной <text:s text:c="2"/>платы <text:s text:c="2"/>является платежное поручение или квитанция об уплате.</text:p>
      <text:p text:style-name="P2071">Расчет арендной платы определен в приложении к Договору, которое является <text:s/>неотъемлемой частью Договора.<text:s/></text:p>
      <text:p text:style-name="P2072">3.4 Размер арендной платы может быть изменен в результате изменения действующего законодательства, но не чаще одного раза в год. В этом случае исчисление и уплата Арендатором арендной платы осуществляется на основании дополнительных соглашений к Договору.</text:p>
      <text:p text:style-name="P2073"/>
      <text:p text:style-name="P2074">4. ПРАВА И ОБЯЗАННОСТИ СТОРОН</text:p>
      <text:p text:style-name="P2075">4.1. Арендодатель имеет право:</text:p>
      <text:p text:style-name="P2076">4.1.1. Требовать досрочного расторжения Договора:</text:p>
      <text:p text:style-name="P2077">- при использовании Участка не по целевому назначению,</text:p>
      <text:p text:style-name="P2078">- при <text:s/>использовании способами, приводящими к его порче,</text:p>
      <text:p text:style-name="P2079">- при невнесении арендной платы более чем за 2 срока подряд в соответствии с п. 3.2. Договора,<text:s/></text:p>
      <text:p text:style-name="P2080">- в случае неподписания Арендатором дополнительных соглашений к Договору в соответствии с п. 3.4<text:s/>Договора.</text:p>
      <text:p text:style-name="P2081">4.1.2. На беспрепятственный доступ на территорию арендуемого земельного участка с целью его осмотра на предмет соблюдения условий Договора.</text:p>
      <text:p text:style-name="P2082">4.1.3. На возмещение убытков, причиненных ухудшением качества Участка и экологической обстановки в результате хозяйственной деятельности арендатора, а также по иным основаниям, предусмотренным законодательством Российской Федерации.</text:p>
      <text:p text:style-name="P2083">4.2. Арендодатель обязан:</text:p>
      <text:p text:style-name="P2084">4.2.1. Выполнять в полном объеме все условия Договора.</text:p>
      <text:p text:style-name="P2085">4.2.2. Передать Арендатору Участок по акту приема-передачи в 30-дневный срок с момента заключения договора.</text:p>
      <text:p text:style-name="P2086">4.2.3. Письменно в десятидневный срок уведомить Арендатора об изменении номеров счетов для перечисления арендной платы, указанных в п. 3.2.</text:p>
      <text:p text:style-name="P2087">4.2.4.Своевременно производить перерасчет арендной платы и своевременно информировать об этом Арендатора.</text:p>
      <text:p text:style-name="P2088">4.3. Арендатор имеет право:</text:p>
      <text:p text:style-name="P2089">4.3.1.Использовать Участок на условиях, установленных Договором.</text:p>
      <text:p text:style-name="P2090">4.3.2. При условии уведомления Арендодателя сдавать участок в субаренду при заключении договора на срок, не превышающий срока договора аренды. При этом иная переуступка права аренды третьим лицам не допускается.</text:p>
      <text:p text:style-name="P2091">4.4. Арендатор обязан:</text:p>
      <text:p text:style-name="P2092"><text:span text:style-name="T2093">4.4.1. Выполнять в полном объеме все условия Договора</text:span><text:span text:style-name="T2094">.</text:span><text:span text:style-name="T2095"><text:s/>Арендатор<text:s/></text:span><text:span text:style-name="T2096">не вправе уступать права и осуществлять перевод долга по обязательствам, возникшим из заключенного на аукционе договора аренды земельного участка. Обязательства по такому договору должны быть исполнены<text:s/></text:span><text:span text:style-name="T2097">Арендатор</text:span><text:span text:style-name="T2098">ом</text:span><text:span text:style-name="T2099"><text:s/></text:span><text:span text:style-name="T2100">лично</text:span><text:span text:style-name="T2101">.</text:span></text:p>
      <text:p text:style-name="P2102"><text:span text:style-name="T2103">4.4.2. Использовать Участок в соответствии с целевым назначением и разрешенным использованием.</text:span><text:span text:style-name="T2104"><text:s/></text:span><text:span text:style-name="T2105">Изменение вида разрешенного использования земельного участка не допускается</text:span><text:span text:style-name="T2106">.</text:span></text:p>
      <text:p text:style-name="P2107"><text:span text:style-name="T2108">4.4.3. Уплачивать в размере и на условиях, установленных Договором, ежеквартально на основании счета и акта приема-передачи земельного участка один раз в квартал (до 10 марта, до 10 июня; до 10 сентября; до 10 декабря)</text:span><text:span text:style-name="T2109"><text:s/>соответствующего квартала</text:span><text:span text:style-name="T2110"><text:s/>арендную плату.</text:span></text:p>
      <text:p text:style-name="P2111">4.4.4. Обеспечить Арендодателю (его законным представителям), представителям органов государственного земельного контроля доступ на Участок по их требованию.</text:p>
      <text:p text:style-name="P2112">4.4.5. Письменно <text:s/>сообщить <text:s/>Арендодателю не позднее, чем за 3 месяца о предстоящем освобождении Участка как в связи с окончанием срока действия Договора, так и при досрочном его освобождении.</text:p>
      <text:soft-page-break/>
      <text:p text:style-name="P2113">4.4.6. Не допускать действий, приводящих к ухудшению экологической обстановки на арендуемом земельном участке и прилегающих к нему территориях, а также выполнять <text:s/>работы по благоустройству территории.</text:p>
      <text:p text:style-name="P2114">4.4.7. Письменно в десятидневный срок <text:s/>уведомить Арендодателя об изменении своих реквизитов.</text:p>
      <text:p text:style-name="P2115">4.4.8. Осуществить государственную регистрацию права аренды в 2-месячный срок и нести расходы по государственной регистрации настоящего договора аренды.</text:p>
      <text:p text:style-name="P2116">4.4.9. В случае нахождения на земельном участке линейного объекта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.</text:p>
      <text:p text:style-name="P2117">4.5. Арендодатель и Арендатор имеют иные права и исполняют иные обязанности, установленные законодательством Российской Федерации.</text:p>
      <text:p text:style-name="P2118"/>
      <text:p text:style-name="P2119">5. ОТВЕТСТВЕННОСТЬ СТОРОН</text:p>
      <text:p text:style-name="P2120">5.1. За нарушение условий Договора Стороны несут ответственность, предусмотренную законодательством Российской Федерации.</text:p>
      <text:p text:style-name="P2121">5.2. За нарушение срока внесения арендной платы по Договору Арендатор выплачивает Арендодателю пени из расчета 0,5% от размера невнесенной арендной платы за каждый календарный день просрочки. Пени перечисляются в порядке, предусмотренном в п. 3.2. Договора, на основании письменного требования Арендодателя.</text:p>
      <text:p text:style-name="P2122">5.3. Ответственность Сторон за нарушение <text:s/>обязательств по Договору, вызванное действием обстоятельств непреодолимой силы, регулируется законодательством Российской Федерации.</text:p>
      <text:p text:style-name="P2123"/>
      <text:p text:style-name="P2124">6. ИЗМЕНЕНИЕ, РАСТОРЖЕНИЕ И ПРЕКРАЩЕНИЕ ДОГОВОРА</text:p>
      <text:p text:style-name="P2125">6.1. Все изменения и (или) дополнения к Договору оформляются Сторонами в письменной форме.</text:p>
      <text:p text:style-name="P2126">6.2. Договор может быть расторгнут по требованию Арендодателя, Арендатора, по решению суда на основании и в порядке, установленных гражданским законодательством, а также в случаях, указанных в пункте 4.1.1.</text:p>
      <text:p text:style-name="P2127"/>
      <text:p text:style-name="P2128">7. РАССМОТРЕНИЕ И УРЕГУЛИРОВАНИЕ СПОРОВ</text:p>
      <text:p text:style-name="P2129">7.1. Все споры между Сторонами, возникающие по Договору, разрешаются в соответствии с законодательством <text:s/>Российской Федерации, с соблюдением претензионного порядка.</text:p>
      <text:p text:style-name="P2130"/>
      <text:p text:style-name="P2131">8. ИНЫЕ УСЛОВИЯ ДОГОВОРА</text:p>
      <text:p text:style-name="P2132">8.1. Срок действия договора субаренды не может превышать срок действия Договора.</text:p>
      <text:p text:style-name="P2133">8.2. При досрочном расторжении Договора договор субаренды земельного участка прекращает свое действие.</text:p>
      <text:p text:style-name="P2134">8.3. Расходы по государственной регистрации Договора, а также изменений и дополнений к нему возлагаются на Арендатора.</text:p>
      <text:p text:style-name="P2135">8.4. Договор <text:s/>составлен в 3-х экземплярах, <text:s/>имеющих одинаковую юридическую <text:s/>силу, <text:s/>из <text:s/>которых <text:s/>по <text:s/>одному <text:s/>экземпляру хранится у Сторон, один экземпляр в Управлении Росреестра по Курской области.</text:p>
      <text:p text:style-name="P2136"/>
      <text:p text:style-name="P2137">Приложения к Договору: акт приема-передачи, расчет арендной платы <text:s text:c="13"/></text:p>
      <text:p text:style-name="P2138"/>
      <text:p text:style-name="P2139">9. АДРЕСА И БАНКОВСКИЕ РЕКВИЗИТЫ СТОРОН</text:p>
      <text:p text:style-name="P2140"/>
      <text:p text:style-name="P2141"><text:s text:c="13"/>Арендодатель: <text:s text:c="24"/><text:tab/><text:s text:c="4"/>Арендатор:</text:p>
      <table:table table:style-name="Table2142">
        <table:table-columns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soft-page-break/>
            <text:p text:style-name="P2147">Администрация Полянского сельсовета Курского района Курской области</text:p>
            <text:p text:style-name="P2148">Юридический и почтовый адрес:<text:s/></text:p>
            <text:p text:style-name="P2149">307620, Курская обл., п. Конышевка,<text:s/></text:p>
            <text:p text:style-name="P2150">ул. Ленина, д. 19.</text:p>
            <text:p text:style-name="P2151">ИНН 4609003750, КПП 460901001</text:p>
            <text:p text:style-name="P2152">УФК по Курской области (Администрация Конышевского района Курской области),<text:s/></text:p>
            <text:p text:style-name="P2153">л/с 05443011870,<text:s/></text:p>
            <text:p text:style-name="P2154">р/с 40302810338073000245 Отделение Курск, г. Курск, БИК 043807001,<text:s/></text:p>
            <text:p text:style-name="P2155">ОКТМО 38616151</text:p>
            <text:p text:style-name="P2156">Тел. +7 (47156) 2-13-83</text:p>
            <text:p text:style-name="P2157"><text:span text:style-name="T2158">e</text:span><text:span text:style-name="T2159">-</text:span><text:span text:style-name="T2160">mail</text:span><text:span text:style-name="T2161">:<text:s/></text:span><text:span text:style-name="T2162">konadm</text:span><text:span text:style-name="T2163">.</text:span><text:span text:style-name="T2164">zemlya</text:span><text:span text:style-name="T2165">@</text:span><text:span text:style-name="T2166">mail</text:span><text:span text:style-name="T2167">.</text:span><text:span text:style-name="T2168">ru</text:span><text:span text:style-name="T2169"><text:s text:c="5"/></text:span><text:span text:style-name="T2170"><text:s text:c="22"/></text:span>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Обычный"><text:span text:style-name="T2180">Глава<text:s/></text:span><text:span text:style-name="T2181">Конышевского района<text:s/></text:span></text:p>
            <text:p text:style-name="Обычный"><text:span text:style-name="T2182">Курской области</text:span>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  <text:p text:style-name="Обычный"><text:span text:style-name="T2188">___</text:span><text:span text:style-name="T2189">__________________</text:span><text:span text:style-name="T2190"><text:s/></text:span><text:span text:style-name="T2191">Д.А. Новиков</text:span></text:p>
            <text:p text:style-name="Обычный"><text:span text:style-name="T2192">м.п.</text:span></text:p>
          </table:table-cell>
          <table:table-cell table:style-name="TableCell2193">
            <text:p text:style-name="P2194"/>
          </table:table-cell>
        </table:table-row>
      </table:table>
      <text:p text:style-name="P2195"/>
      <text:p text:style-name="P2196"/>
      <text:soft-page-break/>
      <text:p text:style-name="P2197">Приложение № 1 к договору №___</text:p>
      <text:p text:style-name="P2198">аренды земельного участка <text:s text:c="63"/></text:p>
      <text:p text:style-name="P2199"><text:s text:c="10"/>от <text:s/>"___"________ <text:s text:c="2"/>2018<text:s/>г.</text:p>
      <text:p text:style-name="P2200">АКТ ПРИЕМА-ПЕРЕДАЧИ</text:p>
      <text:p text:style-name="P2201"/>
      <text:p text:style-name="P2202"><text:span text:style-name="T2203">п. Конышевка</text:span><text:span text:style-name="T2204"><text:s text:c="54"/></text:span><text:span text:style-name="T2205"><text:tab/></text:span><text:span text:style-name="T2206"><text:tab/><text:s text:c="16"/>«___» ________ <text:s/>2018 г.</text:span></text:p>
      <text:p text:style-name="P2207">Курской области</text:p>
      <text:p text:style-name="P2208"/>
      <text:p text:style-name="P2209"><text:span text:style-name="T2210">Администрация<text:s/></text:span><text:span text:style-name="T2211">Конышевского района Курской области</text:span><text:span text:style-name="T2212">, именуемая в дальнейшем «</text:span><text:span text:style-name="T2213">Арендодатель»,</text:span><text:span text:style-name="T2214"><text:s/>в лице главы Новикова Дмитрия Александровича</text:span><text:span text:style-name="T2215">, действующего на основании Устава, с одной стороны, и _________________________, именуемый в дальнейшем<text:s/></text:span><text:span text:style-name="T2216">«Арендатор»,</text:span><text:span text:style-name="T2217"><text:s/>в лице _____________________, с другой стороны, и именуемые в дальнейшем<text:s/></text:span><text:span text:style-name="T2218">«Стороны»</text:span><text:span text:style-name="T2219">, руководствуясь Гражданским кодексом Российской Федерации, Федеральным законом от 26.07.2006 г. № 135-ФЗ «О защите конкуренции», в соответствии с Земельным кодексом Российской Федерации от 25.10.2001 № 136-ФЗ, на основании протокола<text:s/></text:span><text:span text:style-name="T2220">____________________________ № ___ от ___________ г., подписали настоящий акт о нижеследующем:</text:span></text:p>
      <text:p text:style-name="P2221"><text:span text:style-name="T2222"><text:tab/>1. Арендодатель в соответствии с договором № _____ аренды <text:s/>земельного участка от _______________2018 г. передал Арендатору в аренду земельный участок, принадлежащий на праве собственности<text:s/></text:span><text:span text:style-name="T2223">МО «Конышевский район» Курской области</text:span><text:span text:style-name="T2224">,<text:s/></text:span><text:span text:style-name="T2225">из категории земель<text:s/></text:span><text:span text:style-name="T2226">земли населенных пунктов, разрешённое использование –ведение личного подсобного хозяйства на полевых участках, площадью 3000 кв.м., кадастровый номер 46:09:110601:34, местоположение: Курская область, Конышевский район, Платавский сельсовет, х. Комаровка,<text:s/></text:span><text:span text:style-name="T2227">обременений не зарегистрировано</text:span><text:span text:style-name="T2228">, а Арендатор принял указанный земельный участок.</text:span></text:p>
      <text:p text:style-name="P2229"><text:tab/>2. Претензий <text:s/>у <text:s/>Арендатора <text:s/>к <text:s/>Арендодателю <text:s/>по передаваемому земельному участку не имеется.</text:p>
      <text:p text:style-name="P2230"><text:tab/>3. Настоящим актом приема-передачи каждая из сторон <text:s/>по договору подтверждает, что <text:s/>обязательства <text:s/>сторон <text:s/>выполнены, у сторон нет друг к другу претензий по существу договора.</text:p>
      <text:p text:style-name="P2231"><text:tab/>4. Настоящий <text:s/>передаточный <text:s/>акт <text:s/>составлен <text:s/>в 3-х экземплярах, имеющих одинаковую юридическую силу. Один экземпляр хранится в Управлении Росреестра по Курской области, и по одному экземпляру у Арендодателя и Арендатора.</text:p>
      <text:p text:style-name="P2232"/>
      <text:p text:style-name="P2233">ПОДПИСИ СТОРОН</text:p>
      <text:p text:style-name="P2234"><text:s text:c="25"/>Арендодатель:<text:tab/><text:tab/><text:tab/><text:tab/><text:tab/>Арендатор:</text:p>
      <table:table table:style-name="Table2235">
        <table:table-columns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>
            <text:p text:style-name="P2240">Администрация Полянского сельсовета Курского района Курской области</text:p>
            <text:p text:style-name="P2241">Юридический и почтовый адрес:<text:s/></text:p>
            <text:p text:style-name="P2242">307620, Курская обл., п. Конышевка,<text:s/></text:p>
            <text:p text:style-name="P2243">ул. Ленина, д. 19.</text:p>
            <text:p text:style-name="P2244">ИНН 4609003750, КПП 460901001</text:p>
            <text:p text:style-name="P2245">УФК по Курской области (Администрация Конышевского района Курской области),<text:s/></text:p>
            <text:p text:style-name="P2246">л/с 05443011870,<text:s/></text:p>
            <text:p text:style-name="P2247">р/с 40302810338073000245 Отделение Курск, г. Курск, БИК 043807001,<text:s/></text:p>
            <text:p text:style-name="P2248">ОКТМО 38616151</text:p>
            <text:p text:style-name="P2249">Тел. +7 (47156) 2-13-83</text:p>
            <text:p text:style-name="P2250"><text:span text:style-name="T2251">e</text:span><text:span text:style-name="T2252">-</text:span><text:span text:style-name="T2253">mail</text:span><text:span text:style-name="T2254">:<text:s/></text:span><text:span text:style-name="T2255">konadm</text:span><text:span text:style-name="T2256">.</text:span><text:span text:style-name="T2257">zemlya</text:span><text:span text:style-name="T2258">@</text:span><text:span text:style-name="T2259">mail</text:span><text:span text:style-name="T2260">.</text:span><text:span text:style-name="T2261">ru</text:span><text:span text:style-name="T2262"><text:s text:c="27"/></text:span>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Обычный"><text:span text:style-name="T2267">Глава<text:s/></text:span><text:span text:style-name="T2268">Конышевского района<text:s/></text:span></text:p>
            <text:p text:style-name="Обычный"><text:span text:style-name="T2269">Курской области</text:span></text:p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Обычный"><text:span text:style-name="T2275">___</text:span><text:span text:style-name="T2276">__________________</text:span><text:span text:style-name="T2277"><text:s/></text:span><text:span text:style-name="T2278">Д.А. Новиков</text:span></text:p>
            <text:p text:style-name="Обычный"><text:span text:style-name="T2279">м.п.</text:span></text:p>
          </table:table-cell>
          <table:table-cell table:style-name="TableCell2280">
            <text:p text:style-name="P2281"/>
            <text:p text:style-name="P2282"/>
            <text:p text:style-name="P2283"/>
            <text:p text:style-name="P2284"/>
          </table:table-cell>
        </table:table-row>
      </table:table>
      <text:p text:style-name="P2285"><text:span text:style-name="T2286"><text:tab/></text:span></text:p>
      <text:p text:style-name="P2287"/>
      <text:soft-page-break/>
      <text:p text:style-name="P2288">Приложение № 2 к договору №___<text:s/></text:p>
      <text:p text:style-name="P2289">аренды земельного участка <text:s/></text:p>
      <text:p text:style-name="P2290">от «___» ________2018<text:s/>г.</text:p>
      <text:p text:style-name="P2291"/>
      <text:p text:style-name="P2292">Расчет арендной платы</text:p>
      <text:p text:style-name="P2293"/>
      <text:p text:style-name="P2294"/>
      <table:table table:style-name="Table2295">
        <table:table-columns>
          <table:table-column table:style-name="TableColumn2296"/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>
            <text:p text:style-name="P2301">Площадь земельного участка - всего<text:s/></text:p>
          </table:table-cell>
          <table:table-cell table:style-name="TableCell2302">
            <text:p text:style-name="P2303">кв.м.</text:p>
          </table:table-cell>
          <table:table-cell table:style-name="TableCell2304">
            <text:p text:style-name="P2305"><text:span text:style-name="T2306">3</text:span><text:span text:style-name="T2307">000</text:span></text:p>
          </table:table-cell>
        </table:table-row>
        <table:table-row table:style-name="TableRow2308">
          <table:table-cell table:style-name="TableCell2309">
            <text:p text:style-name="P2310">Размер ежегодной арендной платы за участок в год, согласно итогу аукциона</text:p>
            <text:p text:style-name="P2311"/>
          </table:table-cell>
          <table:table-cell table:style-name="TableCell2312">
            <text:p text:style-name="P2313">руб. за участок</text:p>
          </table:table-cell>
          <table:table-cell table:style-name="TableCell2314">
            <text:p text:style-name="P2315">_______</text:p>
          </table:table-cell>
        </table:table-row>
        <table:table-row table:style-name="TableRow2316">
          <table:table-cell table:style-name="TableCell2317">
            <text:p text:style-name="P2318">Размер арендной платы за 20 лет <text:s/>всего</text:p>
          </table:table-cell>
          <table:table-cell table:style-name="TableCell2319">
            <text:p text:style-name="P2320">руб.</text:p>
          </table:table-cell>
          <table:table-cell table:style-name="TableCell2321">
            <text:p text:style-name="P2322">_______</text:p>
          </table:table-cell>
        </table:table-row>
        <table:table-row table:style-name="TableRow2323">
          <table:table-cell table:style-name="TableCell2324">
            <text:p text:style-name="P2325">в том числе размер задатка</text:p>
          </table:table-cell>
          <table:table-cell table:style-name="TableCell2326">
            <text:p text:style-name="P2327">руб.</text:p>
          </table:table-cell>
          <table:table-cell table:style-name="TableCell2328">
            <text:p text:style-name="P2329"><text:span text:style-name="T2330">261 (двести шестьдесят один) руб. 00 коп.</text:span></text:p>
          </table:table-cell>
        </table:table-row>
        <table:table-row table:style-name="TableRow2331">
          <table:table-cell table:style-name="TableCell2332">
            <text:p text:style-name="P2333">Сроки внесения арендной платы</text:p>
          </table:table-cell>
          <table:table-cell table:style-name="TableCell2334">
            <text:p text:style-name="P2335">Ежеквартально</text:p>
            <text:p text:style-name="P2336">до 10 марта,</text:p>
            <text:p text:style-name="P2337">до 10 июня,</text:p>
            <text:p text:style-name="P2338">до 10 сентября</text:p>
            <text:p text:style-name="P2339">до 10 декабря</text:p>
            <text:p text:style-name="P2340">соответствующего расчетного года.</text:p>
          </table:table-cell>
          <table:table-cell table:style-name="TableCell2341">
            <text:p text:style-name="P2342"/>
          </table:table-cell>
        </table:table-row>
      </table:table>
      <text:p text:style-name="P2343"/>
      <text:p text:style-name="P2344"/>
      <table:table table:style-name="Table2345">
        <table:table-columns>
          <table:table-column table:style-name="TableColumn2346"/>
        </table:table-columns>
        <table:table-row table:style-name="TableRow2347">
          <table:table-cell table:style-name="TableCell2348">
            <text:p text:style-name="Обычный"><text:span text:style-name="T2349">Глава<text:s/></text:span><text:span text:style-name="T2350">Конышевского района<text:s/></text:span></text:p>
            <text:p text:style-name="Обычный"><text:span text:style-name="T2351">Курской области</text:span></text:p>
            <text:p text:style-name="P2352"/>
          </table:table-cell>
        </table:table-row>
        <table:table-row table:style-name="TableRow2353">
          <table:table-cell table:style-name="TableCell2354">
            <text:p text:style-name="Обычный"><text:span text:style-name="T2355">___</text:span><text:span text:style-name="T2356">____________________<text:s/></text:span><text:span text:style-name="T2357">Д.А. Новиков</text:span></text:p>
            <text:p text:style-name="Обычный"><text:span text:style-name="T2358">м.п.</text:span></text:p>
          </table:table-cell>
        </table:table-row>
      </table:table>
      <text:p text:style-name="P2359"/>
      <text:p text:style-name="P2360"/>
      <text:p text:style-name="P2361"/>
      <text:p text:style-name="P2362"/>
      <text:p text:style-name="P2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2" fo:orphans="2" fo:margin-right="13.7305in" fo:text-indent="0.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2" fo:orphans="2" fo:text-indent="0.5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азвание1" style:display-name="Название1" style:family="paragraph">
      <style:paragraph-properties fo:widows="2" fo:orphans="2" fo:margin-top="0.0833in" fo:margin-bottom="0.0833in"/>
      <style:text-properties fo:font-style="italic" style:font-style-asian="italic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fo:hyphenate="false"/>
    </style:style>
    <style:style style:name="Указатель2" style:display-name="Указатель2" style:family="paragraph">
      <style:paragraph-properties fo:widows="2" fo:orphans="2"/>
      <style:text-properties fo:font-size="14pt" style:font-size-asian="14pt" fo:hyphenate="false"/>
    </style:style>
    <style:style style:name="ConsNonformat" style:display-name="ConsNonformat" style:family="paragraph">
      <style:paragraph-properties fo:widows="2" fo:orphans="2" fo:margin-right="13.7305in"/>
      <style:text-properties style:font-name="Courier New" fo:hyphenate="false"/>
    </style:style>
    <style:style style:name="ConsTitle" style:display-name="ConsTitle" style:family="paragraph">
      <style:paragraph-properties fo:widows="2" fo:orphans="2" fo:margin-right="13.7305in"/>
      <style:text-properties fo:font-weight="bold" style:font-weight-asian="bold"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4pt" style:font-size-asian="14pt" fo:hyphenate="false"/>
    </style:style>
    <style:style style:name="Текствыноски" style:display-name="Текст выноски" style:family="paragraph">
      <style:paragraph-properties fo:widows="2" fo:orphans="2"/>
      <style:text-properties style:font-name="Tahoma" fo:font-size="8pt" style:font-size-asian="8pt" fo:hyphenate="false"/>
    </style:style>
    <style:style style:name="Абзацсписка" style:display-name="Абзац списка" style:family="paragraph">
      <style:paragraph-properties fo:widows="2" fo:orphans="2" fo:margin-left="0.5in">
        <style:tab-stops/>
      </style:paragraph-properties>
      <style:text-properties fo:font-size="14pt" style:font-size-asian="14pt" fo:hyphenate="false"/>
    </style:style>
    <style:style style:name="Указатель1" style:display-name="Указатель1" style:family="paragraph">
      <style:paragraph-properties fo:widows="2" fo:orphans="2"/>
      <style:text-properties fo:font-size="14pt" style:font-size-asian="14pt" fo:hyphenate="false"/>
    </style:style>
    <style:style style:name="Название2" style:display-name="Название2" style:family="paragraph">
      <style:paragraph-properties fo:widows="2" fo:orphans="2" fo:margin-top="0.0833in" fo:margin-bottom="0.0833in"/>
      <style:text-properties fo:font-style="italic" style:font-style-asian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805in" style:print-orientation="portrait" fo:margin-top="0.1972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укционная документация на сайт (копия 1).docx</dc:title>
    <meta:initial-creator>Adjos</meta:initial-creator>
    <dc:creator>Windows 7</dc:creator>
    <meta:creation-date>2018-03-21T12:00:00Z</meta:creation-date>
    <dc:date>2018-04-13T06:38:00Z</dc:date>
    <meta:print-date>2018-04-11T15:06:00Z</meta:print-date>
    <meta:template xlink:href="Normal" xlink:type="simple"/>
    <meta:editing-cycles>70</meta:editing-cycles>
    <meta:editing-duration>PT1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1" meta:paragraph-count="196" meta:word-count="14687" meta:character-count="98209" meta:row-count="697" meta:non-whitespace-character-count="83718"/>
  </office:meta>
</office:document-meta>
</file>