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02cm" style:rel-column-width="6175*"/>
    </style:style>
    <style:style style:name="Таблица1.B" style:family="table-column">
      <style:table-column-properties style:column-width="4.519cm" style:rel-column-width="17424*"/>
    </style:style>
    <style:style style:name="Таблица1.C" style:family="table-column">
      <style:table-column-properties style:column-width="8.061cm" style:rel-column-width="31080*"/>
    </style:style>
    <style:style style:name="Таблица1.D" style:family="table-column">
      <style:table-column-properties style:column-width="2.815cm" style:rel-column-width="1085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.1" style:family="table-column">
      <style:table-column-properties style:column-width="8.061cm" style:rel-column-width="31081*"/>
    </style:style>
    <style:style style:name="Таблица1.C2.2" style:family="table-column">
      <style:table-column-properties style:column-width="2.815cm" style:rel-column-width="10855*"/>
    </style:style>
    <style:style style:name="Таблица1.C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602cm" style:rel-column-width="6175*"/>
    </style:style>
    <style:style style:name="Таблица2.B" style:family="table-column">
      <style:table-column-properties style:column-width="4.519cm" style:rel-column-width="17424*"/>
    </style:style>
    <style:style style:name="Таблица2.C" style:family="table-column">
      <style:table-column-properties style:column-width="8.061cm" style:rel-column-width="31080*"/>
    </style:style>
    <style:style style:name="Таблица2.D" style:family="table-column">
      <style:table-column-properties style:column-width="2.815cm" style:rel-column-width="1085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.1" style:family="table-column">
      <style:table-column-properties style:column-width="8.061cm" style:rel-column-width="31081*"/>
    </style:style>
    <style:style style:name="Таблица2.C2.2" style:family="table-column">
      <style:table-column-properties style:column-width="2.815cm" style:rel-column-width="10855*"/>
    </style:style>
    <style:style style:name="Таблица2.C2.1" style:family="table-row">
      <style:table-row-properties style:min-row-height="2.402cm"/>
    </style:style>
    <style:style style:name="Таблица2.C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/>
    </style:style>
    <style:style style:name="T3" style:family="text">
      <style:text-properties fo:font-size="13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text:span text:style-name="T1"><text:s text:c="3"/>Машкинский сельсовет Конышевского района</text:span></text:p>
      <text:p text:style-name="Standard"><text:span text:style-name="T1"><text:s text:c="24"/>в преддверии выборов Главы Машкинского сельсовета</text:span></text:p>
      <text:p text:style-name="Standard"><text:span text:style-name="T1"/></text:p>
      <text:p text:style-name="P1"><text:span text:style-name="T1"><text:tab/>14 октября 2012 года на территории Машкинского сельсовета Конышевского района состоятся досрочные выборы Главы Машкинского сельсовета.</text:span></text:p>
      <text:p text:style-name="P1"><text:span text:style-name="T1"><text:tab/>На основании действующего законодательства, по согласованию с территориальной избирательной комиссией Конышевского района образованы 3 избирательных участка для проведения голосования и подсчета голосов избирателей:</text:span></text:p>
      <text:p text:style-name="P1"><text:span text:style-name="T1"><text:tab/>1. Избирательный участок № 519</text:span></text:p>
      <text:p text:style-name="P1"><text:span text:style-name="T1"><text:s text:c="6"/>Центр с. Машкино, здание МКОУ «Машкинская основная общеобразовательная школа», классная комната, тел. 2-30-21.</text:span></text:p>
      <text:p text:style-name="P1"><text:span text:style-name="T1"><text:s text:c="14"/>Границы избирательного участка : с. Машкино, с.Яцено, д. Верхопрудка, д. Матвеевка, д. Богдановка, д. Рожня, х. Форсов.</text:span></text:p>
      <text:p text:style-name="P1"><text:span text:style-name="T1"><text:tab/>2. Избирательный участоу № 521</text:span></text:p>
      <text:p text:style-name="P1"><text:span text:style-name="T1"><text:s text:c="21"/>Центр с. Яндовище, здание МКОУ «Яндовищенская основная общеобразовательная школа», классная комната, тел. 2-30-19.</text:span></text:p>
      <text:p text:style-name="P1"><text:span text:style-name="T1"><text:s text:c="29"/>Границы избирательного участка: с. Яндовище, д. Булгаковка.</text:span></text:p>
      <text:p text:style-name="P1"><text:span text:style-name="T1"><text:tab/>3. Избирательный участок № 522</text:span></text:p>
      <text:p text:style-name="P1"><text:span text:style-name="T1"><text:s text:c="28"/>Центр д. Мармыжи, здание бывшей Мармыжанской основной общеобразовательной школы, кабинет, тел. 2-21-04.</text:span></text:p>
      <text:p text:style-name="P1"><text:span text:style-name="T1"><text:s text:c="30"/>Границы избирательного участка: д. Мармыжи, д. Заслонки.</text:span></text:p>
      <text:p text:style-name="P1"><text:span text:style-name="T1"/></text:p>
      <text:p text:style-name="P1"><text:span text:style-name="T1"><text:tab/>Зарегистрированы кандидаты на должность Главы Машкинского сельсовета:</text:span></text:p>
      <text:p text:style-name="P1"><text:span text:style-name="T1"/></text:p>
      <text:p text:style-name="P1"><text:span text:style-name="T1"><text:tab/>Аксенов Андрей Александрович, <text:s text:c="2"/>1974 года рождения в городе Сырдарья, Республика Узбекистан. Место жительства - с. Машкино.</text:span></text:p>
      <text:p text:style-name="P1"><text:span text:style-name="T1"><text:tab/>Образование среднее специальное, в 1993 году окончил Ташкенское республиканское училище Олимпийского резерва по специальности «Физическая культура», присвоена квалификация — тренер по велоспорту.</text:span></text:p>
      <text:p text:style-name="P1"><text:span text:style-name="T1"><text:tab/>Пенсионер МВД Российской Федерации.</text:span></text:p>
      <text:p text:style-name="P1"><text:span text:style-name="T1"><text:tab/>Самовыжвижение, зарегистрирован на основании подписей избирателей.</text:span></text:p>
      <text:p text:style-name="P1"><text:span text:style-name="T1"><text:tab/>с сентября 2003 года работал старшим инструктором -кинологом ФКУ ИК - 3 <text:s text:c="2"/>УФСИН России по Курской области.</text:span></text:p>
      <text:p text:style-name="P1"><text:span text:style-name="T1"><text:tab/>Женат, имеет двух сыновей и дочь.</text:span></text:p>
      <text:p text:style-name="P1"><text:span text:style-name="T1"/></text:p>
      <text:p text:style-name="P1"><text:span text:style-name="T1"><text:tab/>Бондарева Валентина Николаевна, 1955 года рождения в с. Старая Белица Конышевского района. Место жительства — с. Машкино.</text:span></text:p>
      <text:p text:style-name="P1"><text:span text:style-name="T1"><text:tab/>Образование высшее, в 1976 году окончила Курский осударственный педагогический институт по специальности русский язык и литература, присвоена квалификация — учитель русского языка и литературы средней школы.</text:span></text:p>
      <text:p text:style-name="P1"><text:span text:style-name="T1"><text:s text:c="16"/>Пенсионерка.</text:span></text:p>
      <text:p text:style-name="P1"><text:span text:style-name="T1"><text:tab/>Выдвинута Конышевским местным отделением Всероссийской политической партии «ЕДИНАЯ РОССИЯ».</text:span></text:p>
      <text:p text:style-name="P1"><text:span text:style-name="T1"><text:tab/>Член Всероссийской <text:s/>политической партии «ЕДИНАЯ РОССИЯ».</text:span></text:p>
      <text:p text:style-name="P1"><text:span text:style-name="T1"><text:tab/>Замужем, имеет двух сыновей и дочь.</text:span></text:p>
      <text:p text:style-name="P1"><text:span text:style-name="T1"/></text:p>
      <text:p text:style-name="P1"><text:span text:style-name="T1"><text:s text:c="14"/>Егорычев Роман Леонидович, 1978 года рождения в <text:s/>г. Каменка Пензенской области. Место жительства: г. Льгов Курской области.</text:span></text:p>
      <text:p text:style-name="P1"><text:span text:style-name="T1"><text:tab/>Образование высшее, в 2011 <text:s/>году окончил Российский государственный социальный университет по специальности финансы и кредит, присвоена квалификация — экономист.</text:span></text:p>
      <text:p text:style-name="P1"><text:span text:style-name="T1"><text:s text:c="16"/>Курская областная Дума, помощник депутата.</text:span></text:p>
      <text:p text:style-name="P1"><text:span text:style-name="T1"><text:tab/>Выдвинут Курским региональным отделением политической партии «Либерально-демократическая партия России» (ЛДПР).</text:span></text:p>
      <text:p text:style-name="P1"><text:span text:style-name="T1"><text:tab/>Член политической партии «Либерально-демократическая партия России» (ЛДПР).</text:span></text:p>
      <text:p text:style-name="P1"><text:span text:style-name="T1"><text:tab/></text:span></text:p>
      <text:p text:style-name="P1"><text:span text:style-name="T1"><text:tab/> Филатов Николай Михайлович, 1962 года рождения в <text:s/>п. Конышевка Курской области. Место жительства <text:s/>- п. Конышевка Курской области.</text:span></text:p>
      <text:p text:style-name="P1"><text:span text:style-name="T1"><text:tab/>Образование высшее, в 1987 году окончил Курский государственный педагогический институт по специальности биология, присвоена квалификация - учитель биологии средней школы..</text:span></text:p>
      <text:p text:style-name="P1"><text:span text:style-name="T1"><text:s text:c="16"/>Пенсионер МВД России.</text:span></text:p>
      <text:p text:style-name="P1"><text:span text:style-name="T1"><text:tab/>Самовыдвижение, зарегистрирован на основании подписей избирателей.</text:span></text:p>
      <text:p text:style-name="P1"><text:span text:style-name="T1"><text:tab/>Женат, имеет сына.</text:span></text:p>
      <text:p text:style-name="P1"><text:span text:style-name="T1"/></text:p>
      <text:p text:style-name="P1"><text:span text:style-name="T1"><text:tab/>Для проведения предвыборных агитационных публичных <text:s/>мероприятий безвозмездно выделены помещения и места для размещения предвыборных агитационных материалов:</text:span></text:p>
      <text:p text:style-name="P1"><text:span text:style-name="T1"/></text:p>
      <text:p text:style-name="P3"><text:s text:c="46"/><text:span text:style-name="T3">СВЕДЕНИЯ</text:span></text:p>
      <text:p text:style-name="P4"><text:span text:style-name="T2">о безвозмездно выделяемых помещениях, пригодных для проведения агитационных публичных мероприятий зарегистрированными кандидатами и их доверенными лицами для встреч с избирателями на территории Машкинского сельсовета  Конышевского района при проведении досрочных выборов Главы  Машкинского сельсовета  Конышевского района 14 октября 2012 года</text:span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  <text:p text:style-name="Table_20_Contents">п/п</text:p>
          </table:table-cell>
          <table:table-cell table:style-name="Таблица1.A1" office:value-type="string">
            <text:p text:style-name="Table_20_Contents"><text:s text:c="6"/>Наименование</text:p>
            <text:p text:style-name="Table_20_Contents"><text:s text:c="5"/>муниципального</text:p>
            <text:p text:style-name="Table_20_Contents"><text:s text:c="7"/>образования</text:p>
          </table:table-cell>
          <table:table-cell table:style-name="Таблица1.A1" office:value-type="string">
            <text:p text:style-name="Table_20_Contents">Безвозмездно выделяемые помещения для проведения агитационных мероприятий</text:p>
          </table:table-cell>
          <table:table-cell table:style-name="Таблица1.D1" office:value-type="string">
            <text:p text:style-name="Table_20_Contents"><text:s text:c="2"/>Адрес</text:p>
            <text:p text:style-name="Table_20_Contents">выделяемых</text:p>
            <text:p text:style-name="Table_20_Contents">помещений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Машкинский сельсовет</text:p>
          </table:table-cell>
          <table:table-cell table:number-columns-spanned="2">
            <table:table table:is-sub-table="true">
              <table:table-column table:style-name="Таблица1.C2.1"/>
              <table:table-column table:style-name="Таблица1.C2.2"/>
              <table:table-row>
                <table:table-cell table:style-name="Таблица1.A2" office:value-type="string">
                  <text:p text:style-name="Table_20_Contents">МКУ “Машкинский сельский Дом культуры”, зрительный зал</text:p>
                </table:table-cell>
                <table:table-cell table:style-name="Таблица1.C2.2.1" office:value-type="string">
                  <text:p text:style-name="Table_20_Contents"/>
                  <text:p text:style-name="Table_20_Contents">с. Машкино</text:p>
                </table:table-cell>
              </table:table-row>
              <table:table-row>
                <table:table-cell table:style-name="Таблица1.A2" office:value-type="string">
                  <text:p text:style-name="Table_20_Contents">Яценская сельская библиотека – филиал МКУК “Машкинская центральная сельская библиотека”, читальный зал</text:p>
                </table:table-cell>
                <table:table-cell table:style-name="Таблица1.C2.2.1" office:value-type="string">
                  <text:p text:style-name="Table_20_Contents"/>
                  <text:p text:style-name="Table_20_Contents"/>
                  <text:p text:style-name="Table_20_Contents">с. Яцено</text:p>
                </table:table-cell>
              </table:table-row>
              <table:table-row>
                <table:table-cell table:style-name="Таблица1.A2" office:value-type="string">
                  <text:p text:style-name="Table_20_Contents"><text:s/>МКУ “Яндовищенский сельский Дом культуры”, зрительный зал</text:p>
                </table:table-cell>
                <table:table-cell table:style-name="Таблица1.C2.2.1" office:value-type="string">
                  <text:p text:style-name="Table_20_Contents"/>
                  <text:p text:style-name="Table_20_Contents">с. Яндовище</text:p>
                </table:table-cell>
              </table:table-row>
              <table:table-row>
                <table:table-cell table:style-name="Таблица1.A2" office:value-type="string">
                  <text:p text:style-name="Table_20_Contents">Мармыжанская сельская библиотека – филиал МКУК “Яндовищенская центральная сельская библиотека”, читальный зал</text:p>
                </table:table-cell>
                <table:table-cell table:style-name="Таблица1.C2.2.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>с. Мармыжи</text:p>
                </table:table-cell>
              </table:table-row>
            </table:table>
          </table:table-cell>
          <table:covered-table-cell/>
        </table:table-row>
      </table:table>
      <text:p text:style-name="Text_20_body"> </text:p>
      <text:p text:style-name="P6">                                                                  <text:span text:style-name="T3">СВЕДЕНИЯ</text:span></text:p>
      <text:p text:style-name="P6"><text:span text:style-name="T2">о <text:s/>выделяемых <text:s/>специальных местах для размещения предвыборных <text:s/>печатных агитационных материалов кандидатов на должность Главы Машкинского сельсовета Конышевского района Курской области при проведении досрочных выборов Главы   <text:s text:c="3"/><text:tab/>Машкинского сельсовета  Конышевского района 14 октября 2012 года</text:span> 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>№</text:p>
            <text:p text:style-name="Table_20_Contents">п/п</text:p>
          </table:table-cell>
          <table:table-cell table:style-name="Таблица2.A1" office:value-type="string">
            <text:p text:style-name="Table_20_Contents"><text:s text:c="6"/>Наименование</text:p>
            <text:p text:style-name="Table_20_Contents"><text:s text:c="5"/>муниципального</text:p>
            <text:p text:style-name="Table_20_Contents"><text:s text:c="7"/>образования</text:p>
          </table:table-cell>
          <table:table-cell table:style-name="Таблица2.A1" office:value-type="string">
            <text:p text:style-name="Table_20_Contents">Выделенные специальные места для размещения печатных агитационных материалов </text:p>
          </table:table-cell>
          <table:table-cell table:style-name="Таблица2.D1" office:value-type="string">
            <text:p text:style-name="Table_20_Contents"><text:s text:c="2"/>Адрес</text:p>
            <text:p text:style-name="Table_20_Contents">выделяемых</text:p>
            <text:p text:style-name="Table_20_Contents">помещений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Table_20_Contents">Машкинский сельсовет</text:p>
          </table:table-cell>
          <table:table-cell table:number-columns-spanned="2">
            <table:table table:is-sub-table="true">
              <table:table-column table:style-name="Таблица2.C2.1"/>
              <table:table-column table:style-name="Таблица2.C2.2"/>
              <table:table-row table:style-name="Таблица2.C2.1">
                <table:table-cell table:style-name="Таблица2.A2" office:value-type="string">
                  <text:p text:style-name="Table_20_Contents">Информационный стенд , <text:s/>здание магазина ПО “Конышевское”;</text:p>
                  <text:p text:style-name="Table_20_Contents"/>
                  <text:p text:style-name="Table_20_Contents">Информационный стенд, <text:s/>здание магазина <text:s/>ПО “Конышевское”</text:p>
                </table:table-cell>
                <table:table-cell table:style-name="Таблица2.C2.2.1" office:value-type="string">
                  <text:p text:style-name="Table_20_Contents"/>
                  <text:p text:style-name="Table_20_Contents">с. Машкино</text:p>
                  <text:p text:style-name="Table_20_Contents"/>
                  <text:p text:style-name="Table_20_Contents">с.Яцено 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Таблица2.A2" office:value-type="string">
                  <text:p text:style-name="Table_20_Contents"><text:s/>Информационный стенд, <text:s/>МКУ “Яндовищенский СДК”</text:p>
                </table:table-cell>
                <table:table-cell table:style-name="Таблица2.C2.2.1" office:value-type="string">
                  <text:p text:style-name="Table_20_Contents"/>
                  <text:p text:style-name="Table_20_Contents">с. Яндовище</text:p>
                </table:table-cell>
              </table:table-row>
              <table:table-row>
                <table:table-cell table:style-name="Таблица2.A2" office:value-type="string">
                  <text:p text:style-name="Table_20_Contents">Информационный стенд , <text:s/>здание магазина ПО “Конышевское”</text:p>
                </table:table-cell>
                <table:table-cell table:style-name="Таблица2.C2.2.1" office:value-type="string">
                  <text:p text:style-name="Table_20_Contents"/>
                  <text:p text:style-name="Table_20_Contents">с. Мармыжи</text:p>
                </table:table-cell>
              </table:table-row>
            </table:table>
          </table:table-cell>
          <table:covered-table-cell/>
        </table:table-row>
      </table:table>
      <text:p text:style-name="Text_20_body"> </text:p>
      <text:p text:style-name="P5"> <text:tab/><text:span text:style-name="T1">10 сентября 2012 года <text:s/>решениями территориальной избирательной комиссии Конышевского района Курской области назначены члены участковых избирательных комиссий с правом решающего голоса и председатели участковых избирательных комиссий, которые с 12 сентября приступят к работе.</text:span></text:p>
      <text:p text:style-name="P2"><text:span text:style-name="T1"><text:s text:c="37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3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9-10T10:25:18</meta:creation-date>
    <dc:date>2012-09-10T12:00:54</dc:date>
    <dc:language>en-US</dc:language>
    <meta:editing-cycles>5</meta:editing-cycles>
    <meta:editing-duration>PT1H35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5" meta:word-count="614" meta:character-count="5655"/>
  </office:meta>
</office:document-meta>
</file>